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50000024F38B73E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LT 55" svg:font-family="'Univers LT 55'" style:font-family-generic="system" style:font-pitch="variable"/>
  </office:font-face-decls>
  <office:automatic-styles>
    <style:style style:name="P1" style:family="paragraph" style:parent-style-name="Standard">
      <style:paragraph-properties fo:margin-top="0cm" fo:margin-bottom="0cm" fo:line-height="100%"/>
      <style:text-properties fo:color="#1f497d" style:font-name="Arial" fo:font-size="22pt" fo:font-weight="bold" style:font-size-asian="22pt" style:font-weight-asian="bold" style:font-name-complex="Arial" style:font-size-complex="2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Arial" style:font-name-complex="Arial"/>
    </style:style>
    <style:style style:name="P5" style:family="paragraph" style:parent-style-name="Standard">
      <style:paragraph-properties fo:margin-top="0cm" fo:margin-bottom="0cm" fo:line-height="100%"/>
      <style:text-properties style:font-name="Arial" fo:font-size="12pt" style:font-size-asian="12pt" style:font-name-complex="Arial" style:font-size-complex="12pt"/>
    </style:style>
    <style:style style:name="P6" style:family="paragraph" style:parent-style-name="Standard">
      <style:paragraph-properties fo:margin-top="0cm" fo:margin-bottom="0cm" fo:line-height="100%"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margin-top="0cm" fo:margin-bottom="0cm" fo:line-height="100%"/>
      <style:text-properties style:font-name="Arial" fo:font-size="12pt" style:font-size-asian="12pt" style:font-size-complex="12pt"/>
    </style:style>
    <style:style style:name="P8" style:family="paragraph" style:parent-style-name="Footer">
      <style:paragraph-properties>
        <style:tab-stops>
          <style:tab-stop style:position="9.23cm" style:type="center"/>
          <style:tab-stop style:position="18.461cm" style:type="right"/>
        </style:tab-stops>
      </style:paragraph-properties>
    </style:style>
    <style:style style:name="P9" style:family="paragraph" style:parent-style-name="Standard">
      <style:paragraph-properties fo:break-before="page"/>
      <style:text-properties style:font-name="Univers LT 55" fo:font-size="12pt" style:font-size-asian="12pt" style:font-size-complex="12pt"/>
    </style:style>
    <style:style style:name="P10" style:family="paragraph" style:parent-style-name="Standard">
      <style:paragraph-properties fo:margin-top="0.212cm" fo:margin-bottom="0cm" fo:line-height="100%"/>
    </style:style>
    <style:style style:name="P11" style:family="paragraph" style:parent-style-name="Standard">
      <style:paragraph-properties fo:margin-top="0.212cm" fo:margin-bottom="0cm" fo:line-height="100%" fo:text-align="justify" style:justify-single-word="false"/>
    </style:style>
    <style:style style:name="P12" style:family="paragraph" style:parent-style-name="Standard">
      <style:paragraph-properties fo:margin-top="0.212cm" fo:margin-bottom="0cm" fo:line-height="100%"/>
      <style:text-properties style:font-name="Univers LT 55" fo:font-size="12pt" style:font-size-asian="12pt" style:font-size-complex="12pt"/>
    </style:style>
    <style:style style:name="P13" style:family="paragraph" style:parent-style-name="Standard">
      <style:paragraph-properties fo:margin-top="0.212cm" fo:margin-bottom="0cm" fo:line-height="100%"/>
      <style:text-properties style:font-name="Arial" style:font-name-complex="Arial"/>
    </style:style>
    <style:style style:name="P14" style:family="paragraph" style:parent-style-name="Standard">
      <style:paragraph-properties fo:margin-top="0cm" fo:margin-bottom="0.423cm" fo:line-height="100%"/>
      <style:text-properties fo:color="#1f497d" style:font-name="Arial" fo:font-size="12pt" fo:font-style="italic" fo:font-weight="bold" style:font-size-asian="12pt" style:font-style-asian="italic" style:font-weight-asian="bold" style:font-name-complex="Arial" style:font-size-complex="12pt"/>
    </style:style>
    <style:style style:name="P15" style:family="paragraph" style:parent-style-name="Standard">
      <style:text-properties style:font-name="Arial" style:font-name-complex="Arial"/>
    </style:style>
    <style:style style:name="P16" style:family="paragraph" style:parent-style-name="Standard">
      <style:text-properties style:font-name="Arial" fo:font-size="12pt" style:font-size-asian="12pt" style:font-size-complex="12pt"/>
    </style:style>
    <style:style style:name="P17" style:family="paragraph" style:parent-style-name="Standard">
      <style:text-properties style:font-name="Univers LT 55" fo:font-size="12pt" style:font-size-asian="12pt"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141cm" fo:margin-bottom="0cm" fo:line-height="100%"/>
    </style:style>
    <style:style style:name="P20" style:family="paragraph" style:parent-style-name="Standard">
      <style:paragraph-properties fo:margin-top="0.141cm" fo:margin-bottom="0cm" fo:line-height="100%" fo:text-align="justify" style:justify-single-word="false"/>
    </style:style>
    <style:style style:name="P21" style:family="paragraph" style:parent-style-name="Standard">
      <style:paragraph-properties fo:margin-top="0.141cm" fo:margin-bottom="0cm" fo:line-height="100%"/>
      <style:text-properties style:font-name="Univers LT 55" fo:font-size="12pt" style:font-size-asian="12pt" style:font-size-complex="12pt"/>
    </style:style>
    <style:style style:name="P22" style:family="paragraph" style:parent-style-name="Standard">
      <style:paragraph-properties fo:margin-top="0.141cm" fo:margin-bottom="0cm" fo:line-height="100%"/>
      <style:text-properties fo:color="#1f497d" style:font-name="Univers LT 55" fo:font-size="12pt" style:font-size-asian="12pt" style:font-size-complex="12pt"/>
    </style:style>
    <style:style style:name="P23" style:family="paragraph" style:parent-style-name="Standard">
      <style:paragraph-properties fo:margin-top="0.141cm" fo:margin-bottom="0cm" fo:line-height="100%"/>
      <style:text-properties fo:color="#1f497d" style:font-name="Univers LT 55" fo:font-size="12pt" fo:font-weight="bold" style:font-size-asian="12pt" style:font-weight-asian="bold" style:font-size-complex="12pt"/>
    </style:style>
    <style:style style:name="P24" style:family="paragraph" style:parent-style-name="Standard">
      <style:paragraph-properties fo:margin-top="0.141cm" fo:margin-bottom="0cm" fo:line-height="100%"/>
      <style:text-properties fo:color="#1f497d" style:font-name="Arial" fo:font-size="12pt" fo:font-weight="bold" style:font-size-asian="12pt" style:font-weight-asian="bold" style:font-name-complex="Arial" style:font-size-complex="12pt"/>
    </style:style>
    <style:style style:name="P25" style:family="paragraph" style:parent-style-name="Standard">
      <style:paragraph-properties fo:margin-top="0.141cm" fo:margin-bottom="0cm" fo:line-height="100%"/>
      <style:text-properties style:font-name="Arial" style:font-name-complex="Arial"/>
    </style:style>
    <style:style style:name="P26" style:family="paragraph" style:parent-style-name="Standard">
      <style:paragraph-properties fo:margin-top="0.141cm" fo:margin-bottom="0cm" fo:line-height="100%"/>
      <style:text-properties style:font-name="Arial" fo:font-size="12pt" style:font-size-asian="12pt" style:font-name-complex="Arial" style:font-size-complex="12pt"/>
    </style:style>
    <style:style style:name="P27" style:family="paragraph" style:parent-style-name="Standard">
      <style:paragraph-properties fo:margin-top="0.212cm" fo:margin-bottom="0.212cm" fo:line-height="100%"/>
    </style:style>
    <style:style style:name="P28" style:family="paragraph" style:parent-style-name="Standard">
      <style:paragraph-properties fo:margin-top="0.282cm" fo:margin-bottom="0cm" fo:line-height="100%"/>
      <style:text-properties style:font-name="Arial" fo:font-size="12pt" style:font-size-asian="12pt" style:font-name-complex="Arial" style:font-size-complex="12pt"/>
    </style:style>
    <style:style style:name="P29" style:family="paragraph" style:parent-style-name="Standard">
      <style:paragraph-properties fo:margin-top="0cm" fo:margin-bottom="0.212cm" fo:line-height="100%"/>
      <style:text-properties fo:font-size="12pt" style:font-size-asian="12pt" style:font-size-complex="12pt"/>
    </style:style>
    <style:style style:name="P30" style:family="paragraph" style:parent-style-name="Standard">
      <style:paragraph-properties fo:margin-top="0cm" fo:margin-bottom="0.212cm" fo:line-height="100%"/>
      <style:text-properties style:font-name="Arial" fo:font-size="12pt" style:font-size-asian="12pt" style:font-size-complex="12pt"/>
    </style:style>
    <style:style style:name="P31" style:family="paragraph" style:parent-style-name="Standard">
      <style:paragraph-properties fo:margin-top="0cm" fo:margin-bottom="0.212cm" fo:line-height="100%"/>
      <style:text-properties style:font-name="Arial" fo:font-size="12pt" style:font-size-asian="12pt" style:font-name-complex="Arial" style:font-size-complex="12pt"/>
    </style:style>
    <style:style style:name="P32" style:family="paragraph" style:parent-style-name="Standard">
      <style:paragraph-properties fo:margin-top="0cm" fo:margin-bottom="0cm" fo:line-height="100%"/>
      <style:text-properties style:font-name="Arial" fo:font-size="11pt" style:font-size-asian="11pt" style:font-size-complex="11pt"/>
    </style:style>
    <style:style style:name="P33" style:family="paragraph" style:parent-style-name="Standard" style:master-page-name="MP0">
      <style:paragraph-properties fo:margin-top="0.141cm" fo:margin-bottom="0cm" fo:line-height="100%" style:page-number="auto" fo:break-before="page"/>
    </style:style>
    <style:style style:name="P34" style:family="paragraph" style:parent-style-name="Standard">
      <style:paragraph-properties fo:margin-top="0cm" fo:margin-bottom="0.212cm" fo:line-height="100%"/>
      <style:text-properties style:font-name="Arial" fo:font-size="11pt" style:font-size-asian="11pt" style:font-size-complex="11pt"/>
    </style:style>
    <style:style style:name="P35" style:family="paragraph" style:parent-style-name="Standard_20__28_Web_29_">
      <style:paragraph-properties fo:margin-top="0cm" fo:margin-bottom="0cm"/>
      <style:text-properties style:font-name="Arial" fo:font-size="11pt" style:font-size-asian="11pt" style:font-name-complex="Arial" style:font-size-complex="11pt"/>
    </style:style>
    <style:style style:name="T1" style:family="text">
      <style:text-properties style:language-asian="de" style:country-asian="DE"/>
    </style:style>
    <style:style style:name="T2" style:family="text">
      <style:text-properties fo:color="#1f497d" style:font-name="Arial" fo:font-size="14pt" fo:font-weight="bold" style:font-size-asian="14pt" style:font-weight-asian="bold" style:font-name-complex="Arial" style:font-size-complex="14pt"/>
    </style:style>
    <style:style style:name="T3" style:family="text">
      <style:text-properties fo:color="#1f497d" style:font-name="Arial" fo:font-size="22pt" fo:font-weight="bold" style:font-size-asian="22pt" style:font-weight-asian="bold" style:font-name-complex="Arial" style:font-size-complex="22pt"/>
    </style:style>
    <style:style style:name="T4" style:family="text">
      <style:text-properties fo:color="#1f497d" style:font-name="Arial" fo:font-size="12pt" fo:font-weight="bold" style:font-size-asian="12pt" style:font-weight-asian="bold" style:font-name-complex="Arial" style:font-size-complex="12pt"/>
    </style:style>
    <style:style style:name="T5" style:family="text">
      <style:text-properties fo:color="#1f497d" style:font-name="Arial" fo:font-size="12pt" fo:font-style="italic" fo:font-weight="bold" style:font-size-asian="12pt" style:font-style-asian="italic" style:font-weight-asian="bold" style:font-name-complex="Arial" style:font-size-complex="12pt"/>
    </style:style>
    <style:style style:name="T6" style:family="text">
      <style:text-properties style:font-name="Univers LT 55"/>
    </style:style>
    <style:style style:name="T7" style:family="text">
      <style:text-properties style:font-name="Univers LT 55" fo:font-size="12pt" style:font-size-asian="12pt" style:font-size-complex="12pt"/>
    </style:style>
    <style:style style:name="T8" style:family="text">
      <style:text-properties style:font-name="Univers LT 55" fo:font-size="12pt" style:font-size-asian="12pt" style:language-asian="de" style:country-asian="DE" style:font-size-complex="12pt"/>
    </style:style>
    <style:style style:name="T9" style:family="text">
      <style:text-properties style:font-name="Univers LT 55" fo:font-size="12pt" fo:font-style="italic" style:font-size-asian="12pt" style:font-style-asian="italic"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style:font-name-complex="Arial"/>
    </style:style>
    <style:style style:name="T13" style:family="text">
      <style:text-properties style:font-name="Arial" style:language-asian="de" style:country-asian="DE" style:font-name-complex="Arial"/>
    </style:style>
    <style:style style:name="T14" style:family="text">
      <style:text-properties fo:color="#ff0000" style:font-name="Univers LT 55" fo:font-size="12pt" fo:font-weight="bold" style:font-size-asian="12pt" style:font-weight-asian="bold" style:font-size-complex="12pt"/>
    </style:style>
    <style:style style:name="T15" style:family="text">
      <style:text-properties fo:color="#ff0000" style:font-name="Arial" fo:font-size="12pt" fo:font-style="italic" fo:font-weight="bold" style:font-size-asian="12pt" style:font-style-asian="italic" style:font-weight-asian="bold" style:font-name-complex="Arial" style:font-size-complex="12pt"/>
    </style:style>
    <style:style style:name="T16" style:family="text">
      <style:text-properties style:font-name="Times New Roman" fo:font-size="12pt" style:font-size-asian="12pt" style:font-size-complex="12pt"/>
    </style:style>
    <style:style style:name="T17" style:family="text">
      <style:text-properties fo:color="#00b050" style:font-name="Arial" fo:font-size="12pt" fo:font-weight="bold" style:font-size-asian="12pt" style:font-weight-asian="bold" style:font-name-complex="Arial" style:font-size-complex="12pt"/>
    </style:style>
    <style:style style:name="T18" style:family="text">
      <style:text-properties fo:font-weight="bold" style:font-weight-asian="bold" style:font-weight-complex="bold"/>
    </style:style>
    <style:style style:name="T19" style:family="text">
      <style:text-properties fo:color="#ff3300" style:font-name="Arial" fo:font-size="12pt" fo:font-style="italic" fo:background-color="transparent" style:font-size-asian="12pt" style:font-style-asian="italic" style:font-name-complex="Arial" style:font-size-complex="12pt"/>
    </style:style>
    <style:style style:name="T20" style:family="text">
      <style:text-properties fo:color="#ff3300" style:font-name="Arial" fo:font-size="12pt" fo:background-color="transparent"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8db3e2"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1f497d" style:shadow="#808080 0.088cm 0.088cm"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shadow="#808080 0.088cm 0.088cm" style:writing-mode="lr-tb">
        <style:background-image/>
      </style:graphic-properties>
    </style:style>
    <style:style style:name="fr7"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Text Box 62" text:anchor-type="paragraph" svg:x="-0.201cm" svg:y="0.245cm" svg:width="7.659cm" style:rel-width="scale" svg:height="2.431cm" style:rel-height="scale" draw:z-index="44"><draw:text-box><text:p text:style-name="P11"><text:span text:style-name="Absatz-Standardschriftart"><text:span text:style-name="T19">Bitte geben Sie Ihren Text nur in den dafür vorgesehenen Feldern ein und verändern Sie weder die Größe der Textboxen noch den Seitenumbruch</text:span></text:span><text:span text:style-name="Absatz-Standardschriftart"><text:span text:style-name="T20">!!</text:span></text:span></text:p></draw:text-box></draw:frame><draw:frame draw:style-name="fr2" draw:name="Text Box 13" text:anchor-type="paragraph" svg:x="11.116cm" svg:y="0.305cm" svg:width="7.341cm" style:rel-width="scale" svg:height="1.914cm" style:rel-height="scale" draw:z-index="17"><draw:text-box><text:p text:style-name="P14">Eingegangen am:</text:p><text:p text:style-name="P14">Projekt-Nr.</text:p></draw:text-box></draw:frame><text:span text:style-name="Absatz-Standardschriftart"><text:span text:style-name="T14"/></text:span></text:p>
      <text:p text:style-name="P19"><text:span text:style-name="Absatz-Standardschriftart"><text:span text:style-name="T14"/></text:span></text:p>
      <text:p text:style-name="P19"><text:span text:style-name="Absatz-Standardschriftart"><text:span text:style-name="T14"/></text:span></text:p>
      <text:p text:style-name="P19"><text:span text:style-name="Absatz-Standardschriftart"><text:span text:style-name="T14"/></text:span></text:p>
      <text:p text:style-name="P19"><text:span text:style-name="Absatz-Standardschriftart"><text:span text:style-name="T14">BITTE diese odt-Datei NICHT als PDF einreichen. Danke!</text:span></text:span></text:p>
      <text:p text:style-name="P21"><draw:frame draw:style-name="fr1" draw:name="Text Box 26" text:anchor-type="paragraph" svg:x="-0.069cm" svg:y="0.529cm" svg:width="18.519cm" style:rel-width="scale" svg:height="0.741cm" style:rel-height="scale-min" draw:z-index="23"><draw:text-box><text:p text:style-name="P2"><text:span text:style-name="Absatz-Standardschriftart"><text:span text:style-name="T10">Ich habe/Wir haben vom Nachhaltigkeitspreis erfahren durch (</text:span></text:span><text:span text:style-name="Absatz-Standardschriftart"><text:span text:style-name="T4">bitte </text:span></text:span><text:span text:style-name="Absatz-Standardschriftart"><text:span text:style-name="T4">max. 100 Zeichen</text:span></text:span><text:span text:style-name="Absatz-Standardschriftart"><text:span text:style-name="T10">):</text:span></text:span></text:p></draw:text-box></draw:frame></text:p>
      <text:p text:style-name="P21"><draw:frame draw:style-name="fr3" draw:name="Text Box 11" text:anchor-type="paragraph" svg:x="-0.083cm" svg:y="0.39cm" svg:width="18.521cm" style:rel-width="scale" svg:height="1.18cm" style:rel-height="scale" draw:z-index="16"><draw:text-box><text:p text:style-name="P29"/></draw:text-box></draw:frame></text:p>
      <text:p text:style-name="P10"><text:span text:style-name="Absatz-Standardschriftart"><text:span text:style-name="T4"/></text:span></text:p>
      <text:p text:style-name="P27"><draw:frame draw:style-name="fr1" draw:name="Text Box 32" text:anchor-type="paragraph" svg:x="-0.095cm" svg:y="0.751cm" svg:width="11.09cm" style:rel-width="scale" svg:height="0.741cm" style:rel-height="scale-min" draw:z-index="28"><draw:text-box><text:p text:style-name="P2"><text:span text:style-name="Absatz-Standardschriftart"><text:span text:style-name="T4">1. Angaben zur Bewerberin bzw. zum Bewerber</text:span></text:span></text:p></draw:text-box></draw:frame><text:span text:style-name="Absatz-Standardschriftart"><text:span text:style-name="T7"/></text:span></text:p>
      <text:p text:style-name="P27"><draw:frame draw:style-name="fr1" draw:name="Text Box 27" text:anchor-type="paragraph" svg:x="0.009cm" svg:y="0.709cm" svg:width="4.51cm" style:rel-width="scale" svg:height="1.27cm" style:rel-height="scale" draw:z-index="24"><draw:text-box><text:p text:style-name="P4">Name der Einrichtung, <text:span text:style-name="T18">danach </text:span>Träger</text:p></draw:text-box></draw:frame><draw:frame draw:style-name="fr4" draw:name="Text Box 15" text:anchor-type="paragraph" svg:x="4.687cm" svg:y="0.78cm" svg:width="13.808cm" style:rel-width="scale" svg:height="0.981cm" style:rel-height="scale" draw:z-index="18"><draw:text-box><text:p text:style-name="P30"/></draw:text-box></draw:frame><text:span text:style-name="Absatz-Standardschriftart"><text:span text:style-name="T8"/></text:span></text:p>
      <text:p text:style-name="P12"/>
      <text:p text:style-name="P10"><draw:frame draw:style-name="fr1" draw:name="Text Box 29" text:anchor-type="paragraph" svg:x="-0.014cm" svg:y="0.445cm" svg:width="4.427cm" style:rel-width="scale" svg:height="0.836cm" style:rel-height="scale" draw:z-index="25"><draw:text-box><text:p text:style-name="P15">Straße, Hausnummer</text:p></draw:text-box></draw:frame><draw:frame draw:style-name="fr4" draw:name="Text Box 20" text:anchor-type="paragraph" svg:x="4.581cm" svg:y="0.418cm" svg:width="13.808cm" style:rel-width="scale" svg:height="0.981cm" style:rel-height="scale" draw:z-index="19"><draw:text-box><text:p text:style-name="P30"/></draw:text-box></draw:frame><text:span text:style-name="Absatz-Standardschriftart"><text:span text:style-name="T8"/></text:span></text:p>
      <text:p text:style-name="P10"><text:span text:style-name="Absatz-Standardschriftart"><text:span text:style-name="T12"><text:s/></text:span></text:span><text:span text:style-name="Absatz-Standardschriftart"><text:span text:style-name="T12"><text:s/></text:span></text:span></text:p>
      <text:p text:style-name="P13"><draw:frame draw:style-name="fr1" draw:name="Text Box 30" text:anchor-type="paragraph" svg:x="-0.018cm" svg:y="0.242cm" svg:width="4.51cm" style:rel-width="scale" svg:height="0.836cm" style:rel-height="scale" draw:z-index="26"><draw:text-box><text:p text:style-name="Standard"><text:span text:style-name="Absatz-Standardschriftart"><text:span text:style-name="T12">PLZ, Ort</text:span></text:span></text:p></draw:text-box></draw:frame><draw:frame draw:style-name="fr4" draw:name="Text Box 21" text:anchor-type="paragraph" svg:x="4.607cm" svg:y="0.295cm" svg:width="13.808cm" style:rel-width="scale" svg:height="0.981cm" style:rel-height="scale" draw:z-index="20"><draw:text-box><text:p text:style-name="P16"/></draw:text-box></draw:frame></text:p>
      <text:p text:style-name="P21"/>
      <text:p text:style-name="P19"><draw:frame draw:style-name="fr1" draw:name="Text Box 31" text:anchor-type="paragraph" svg:x="0.035cm" svg:y="0.081cm" svg:width="4.51cm" style:rel-width="scale" svg:height="0.836cm" style:rel-height="scale" draw:z-index="27"><draw:text-box><text:p text:style-name="Standard"><text:span text:style-name="Absatz-Standardschriftart"><text:span text:style-name="T12">Telefon, E-Mail, Web</text:span></text:span></text:p></draw:text-box></draw:frame><draw:frame draw:style-name="fr4" draw:name="Text Box 22" text:anchor-type="paragraph" svg:x="4.66cm" svg:y="0.081cm" svg:width="13.808cm" style:rel-width="scale" svg:height="0.981cm" style:rel-height="scale" draw:z-index="21"><draw:text-box><text:p text:style-name="P30"/></draw:text-box></draw:frame><text:span text:style-name="Absatz-Standardschriftart"><text:span text:style-name="T8"/></text:span></text:p>
      <text:p text:style-name="P19"><draw:frame draw:style-name="fr5" draw:name="Text Box 64" text:anchor-type="paragraph" svg:x="1.139cm" svg:y="0.868cm" svg:width="16.566cm" style:rel-width="scale" svg:height="1.445cm" style:rel-height="scale" draw:z-index="45"><draw:text-box><text:p text:style-name="P19"><text:span text:style-name="Absatz-Standardschriftart"><text:span text:style-name="T5">HINWEIS</text:span></text:span><text:span text:style-name="Absatz-Standardschriftart"><text:span text:style-name="T9">: </text:span></text:span><text:span text:style-name="Absatz-Standardschriftart"><text:span text:style-name="T15">Grundlage für die Jury-Entscheidung sind dieser Bewerbungsbogen </text:span></text:span><text:span text:style-name="Absatz-Standardschriftart"><text:span text:style-name="T15"><text:line-break/></text:span></text:span><text:span text:style-name="Absatz-Standardschriftart"><text:span text:style-name="T15">und das Bewerberplakat. Weitere Materialien werden nicht berücksichtigt</text:span></text:span><text:span text:style-name="Absatz-Standardschriftart"><text:span text:style-name="T7">.</text:span></text:span></text:p><text:p text:style-name="Standard"/></draw:text-box></draw:frame><text:span text:style-name="Absatz-Standardschriftart"><text:span text:style-name="T7"/></text:span></text:p>
      <text:p text:style-name="P21"/>
      <text:p text:style-name="P19"><text:span text:style-name="Absatz-Standardschriftart"><text:span text:style-name="T7"/></text:span></text:p>
      <text:p text:style-name="P19"><draw:frame draw:style-name="fr1" draw:name="Text Box 23" text:anchor-type="paragraph" svg:x="-0.004cm" svg:y="0.3cm" svg:width="18.419cm" style:rel-width="scale" svg:height="1.443cm" style:rel-height="scale" draw:z-index="22"><draw:text-box><text:p text:style-name="P20"><text:span text:style-name="Absatz-Standardschriftart"><text:span text:style-name="T10">Bitte beschreiben Sie generelle Ziele, Tätigkeitsschwerpunkte und Struktur der Organisation (</text:span></text:span><text:span text:style-name="Absatz-Standardschriftart"><text:span text:style-name="T4">bitte </text:span></text:span><text:span text:style-name="Absatz-Standardschriftart"><text:span text:style-name="T4">max. 1.200 Zeichen</text:span></text:span><text:span text:style-name="Absatz-Standardschriftart"><text:span text:style-name="T10">).</text:span></text:span></text:p><text:p text:style-name="Standard"/></draw:text-box></draw:frame><text:span text:style-name="Absatz-Standardschriftart"><text:span text:style-name="T7"/></text:span></text:p>
      <text:p text:style-name="P21"><draw:frame draw:style-name="fr3" draw:name="Text Box 3" text:anchor-type="paragraph" svg:x="-0.041cm" svg:y="0.863cm" svg:width="18.519cm" style:rel-width="scale" svg:height="7.064cm" style:rel-height="scale" draw:z-index="12"><draw:text-box><text:p text:style-name="P7"/></draw:text-box></draw:frame></text:p>
      <text:p text:style-name="P21"/>
      <text:p text:style-name="P21"/>
      <text:p text:style-name="P21"/>
      <text:p text:style-name="P21"/>
      <text:p text:style-name="P21"/>
      <text:p text:style-name="P21"/>
      <text:p text:style-name="P9"><draw:frame draw:style-name="fr1" draw:name="Text Box 33" text:anchor-type="paragraph" svg:x="0.011cm" svg:y="0.709cm" svg:width="7.8cm" style:rel-width="scale" svg:height="0.741cm" style:rel-height="scale-min" draw:z-index="29"><draw:text-box><text:p text:style-name="P2"><text:span text:style-name="Absatz-Standardschriftart"><text:span text:style-name="T4">2</text:span></text:span><text:span text:style-name="Absatz-Standardschriftart"><text:span text:style-name="T4">. Angaben zu</text:span></text:span><text:span text:style-name="Absatz-Standardschriftart"><text:span text:style-name="T4">m Projekt </text:span></text:span></text:p></draw:text-box></draw:frame></text:p>
      <text:p text:style-name="P17"/>
      <text:p text:style-name="P17"><draw:frame draw:style-name="fr1" draw:name="Text Box 41" text:anchor-type="paragraph" svg:x="0.03cm" svg:y="-0.309cm" svg:width="3.833cm" style:rel-width="scale" svg:height="0.822cm" style:rel-height="scale" draw:z-index="35"><draw:text-box><text:p text:style-name="P4">Projekttitel</text:p></draw:text-box></draw:frame><draw:frame draw:style-name="fr4" draw:name="Text Box 38" text:anchor-type="paragraph" svg:x="4.207cm" svg:y="-0.362cm" svg:width="14.45cm" style:rel-width="scale" svg:height="0.981cm" style:rel-height="scale" draw:z-index="32"><draw:text-box><text:p text:style-name="P34"/></draw:text-box></draw:frame></text:p>
      <text:p text:style-name="P22"><draw:frame draw:style-name="fr1" draw:name="Text Box 45" text:anchor-type="paragraph" svg:x="0.058cm" svg:y="0.053cm" svg:width="3.833cm" style:rel-width="scale" svg:height="0.822cm" style:rel-height="scale" draw:z-index="36"><draw:text-box><text:p text:style-name="P4">Projektbeginn</text:p></draw:text-box></draw:frame><draw:frame draw:style-name="fr4" draw:name="Text Box 39" text:anchor-type="paragraph" svg:x="6.886cm" svg:y="-0.053cm" svg:width="11.532cm" style:rel-width="scale" svg:height="0.981cm" style:rel-height="scale" draw:z-index="33"><draw:text-box><text:p text:style-name="P34"/></draw:text-box></draw:frame></text:p>
      <text:p text:style-name="P19"><text:span text:style-name="Absatz-Standardschriftart"><text:span text:style-name="T16"/></text:span></text:p>
      <text:p text:style-name="P23"><draw:frame draw:style-name="fr1" draw:name="Text Box 50" text:anchor-type="paragraph" svg:x="-0.048cm" svg:y="0.153cm" svg:width="5.736cm" style:rel-width="scale" svg:height="0.847cm" style:rel-height="scale" draw:z-index="37"><draw:text-box><text:p text:style-name="P4">Anzahl der Mitarbeitenden </text:p></draw:text-box></draw:frame><draw:frame draw:style-name="fr4" draw:name="Text Box 40" text:anchor-type="paragraph" svg:x="6.833cm" svg:y="0.127cm" svg:width="11.532cm" style:rel-width="scale" svg:height="0.981cm" style:rel-height="scale" draw:z-index="34"><draw:text-box><text:p text:style-name="P34"/></draw:text-box></draw:frame></text:p>
      <text:p text:style-name="P10"><text:span text:style-name="Absatz-Standardschriftart"><text:span text:style-name="T12"><text:s/></text:span></text:span></text:p>
      <text:p text:style-name="P21"><draw:frame draw:style-name="fr1" draw:name="Text Box 51" text:anchor-type="paragraph" svg:x="0.041cm" svg:y="0.661cm" svg:width="18.419cm" style:rel-width="scale" svg:height="2.175cm" style:rel-height="scale" draw:z-index="38"><draw:text-box><text:p text:style-name="P20"><text:span text:style-name="Absatz-Standardschriftart"><text:span text:style-name="T10">Bitte gehen Sie auf die konkreten Ziele des Projektes ein und stellen Sie </text:span></text:span><text:span text:style-name="Absatz-Standardschriftart"><text:span text:style-name="T11">die Art</text:span></text:span><text:span text:style-name="Absatz-Standardschriftart"><text:span text:style-name="T10"> der</text:span></text:span><text:span text:style-name="Absatz-Standardschriftart"><text:span text:style-name="T10"> Finanzierung </text:span></text:span><text:span text:style-name="Absatz-Standardschriftart"><text:span text:style-name="T10">(Ehrenamt, Spenden, Verkauf) </text:span></text:span><text:span text:style-name="Absatz-Standardschriftart"><text:span text:style-name="T10">des Projektes dar</text:span></text:span><text:span text:style-name="Absatz-Standardschriftart"><text:span text:style-name="T10">. Wir benötigen keine konkreten Angaben in Euro.</text:span></text:span><text:span text:style-name="Absatz-Standardschriftart"><text:span text:style-name="T10"> (</text:span></text:span><text:span text:style-name="Absatz-Standardschriftart"><text:span text:style-name="T4">B</text:span></text:span><text:span text:style-name="Absatz-Standardschriftart"><text:span text:style-name="T4">itte </text:span></text:span><text:span text:style-name="Absatz-Standardschriftart"><text:span text:style-name="T4">max. 2.500 Zeichen</text:span></text:span><text:span text:style-name="Absatz-Standardschriftart"><text:span text:style-name="T10">).</text:span></text:span></text:p><text:p text:style-name="Standard"/></draw:text-box></draw:frame></text:p>
      <text:p text:style-name="P21"/>
      <text:p text:style-name="P2"><text:span text:style-name="Absatz-Standardschriftart"><text:span text:style-name="T13"/></text:span></text:p>
      <text:p text:style-name="P12"/>
      <text:p text:style-name="P2"><draw:frame draw:style-name="fr6" draw:name="Text Box 7" text:anchor-type="paragraph" svg:x="0.03cm" svg:y="0.115cm" svg:width="18.441cm" style:rel-width="scale" svg:height="13.42cm" style:rel-height="scale" draw:z-index="13"><draw:text-box><text:p text:style-name="P35"/></draw:text-box></draw:frame><text:span text:style-name="Absatz-Standardschriftart"><text:span text:style-name="T13"/></text:span></text:p>
      <text:p text:style-name="P21"/>
      <text:p text:style-name="P21"/>
      <text:p text:style-name="P25"/>
      <text:p text:style-name="P19"><text:span text:style-name="Absatz-Standardschriftart"><text:span text:style-name="T7"/></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9"><draw:frame draw:style-name="fr1" draw:name="Text Box 34" text:anchor-type="paragraph" svg:x="-0.122cm" svg:y="0.688cm" svg:width="9.234cm" style:rel-width="scale" svg:height="0.741cm" style:rel-height="scale-min" draw:z-index="30"><draw:text-box><text:p text:style-name="P2"><text:span text:style-name="Absatz-Standardschriftart"><text:span text:style-name="T4">3</text:span></text:span><text:span text:style-name="Absatz-Standardschriftart"><text:span text:style-name="T4">. </text:span></text:span><text:span text:style-name="Absatz-Standardschriftart"><text:span text:style-name="T4">Kurzdarstellung des Projektes</text:span></text:span></text:p></draw:text-box></draw:frame></text:p>
      <text:p text:style-name="P21"/>
      <text:p text:style-name="P10"><draw:frame draw:style-name="fr1" draw:name="Text Box 55" text:anchor-type="paragraph" svg:x="-0.153cm" svg:y="0.136cm" svg:width="18.794cm" style:rel-width="scale" svg:height="2.425cm" style:rel-height="scale" draw:z-index="39"><draw:text-box><text:p text:style-name="P18"><text:span text:style-name="Absatz-Standardschriftart"><text:span text:style-name="T10">Bitte stellen Sie Ihr Projekt sowie bisher bei der Umsetzung gewonnene Erfahrungen dar. Es soll deutlich werden, inwieweit die Nachhaltigkeitsdimensionen Ökologie, Soziales, Ökonomie und Partizipation in den konkreten Maßnahmen berücksichtigt wurden und werden und welche Er</text:span></text:span><text:span text:style-name="Absatz-Standardschriftart"><text:span text:style-name="T10">­</text:span></text:span><text:span text:style-name="Absatz-Standardschriftart"><text:span text:style-name="T10">folge bislang erreicht wurden (</text:span></text:span><text:span text:style-name="Absatz-Standardschriftart"><text:span text:style-name="T4">bitte </text:span></text:span><text:span text:style-name="Absatz-Standardschriftart"><text:span text:style-name="T4">max. 2.500 Zeichen</text:span></text:span><text:span text:style-name="Absatz-Standardschriftart"><text:span text:style-name="T10">).</text:span></text:span></text:p></draw:text-box></draw:frame><text:span text:style-name="Absatz-Standardschriftart"><text:span text:style-name="T16"/></text:span></text:p>
      <text:p text:style-name="P10"><text:span text:style-name="Absatz-Standardschriftart"><text:span text:style-name="T7"/></text:span></text:p>
      <text:p text:style-name="P21"/>
      <text:p text:style-name="P21"/>
      <text:p text:style-name="P21"><draw:frame draw:style-name="fr6" draw:name="Text Box 8" text:anchor-type="paragraph" svg:x="-0.049cm" svg:y="0.071cm" svg:width="18.441cm" style:rel-width="scale" svg:height="14.138cm" style:rel-height="scale" draw:z-index="14"><draw:text-box><text:p text:style-name="P32"/></draw:text-box></draw:frame></text:p>
      <text:p text:style-name="P21"/>
      <text:p text:style-name="P19"><text:span text:style-name="Absatz-Standardschriftart"><text:span text:style-name="T8"/></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9"/>
      <text:p text:style-name="P21"><draw:frame draw:style-name="fr1" draw:name="Text Box 56" text:anchor-type="paragraph" svg:x="-0.055cm" svg:y="-0.219cm" svg:width="12.808cm" style:rel-width="scale" svg:height="0.741cm" style:rel-height="scale-min" draw:z-index="40"><draw:text-box><text:p text:style-name="P2"><text:span text:style-name="Absatz-Standardschriftart"><text:span text:style-name="T4">4. Erklärung über den Verwendungszweck des Preisgeldes</text:span></text:span></text:p></draw:text-box></draw:frame></text:p>
      <text:p text:style-name="P19"><draw:frame draw:style-name="fr1" draw:name="Text Box 57" text:anchor-type="paragraph" svg:x="-0.194cm" svg:y="0.429cm" svg:width="17.798cm" style:rel-width="scale" svg:height="0.977cm" style:rel-height="scale" draw:z-index="41"><draw:text-box><text:p text:style-name="P2"><text:span text:style-name="Absatz-Standardschriftart"><text:span text:style-name="T10">Die Gelder sollten direkt dem Projekt zugutekommen</text:span></text:span><text:span text:style-name="Absatz-Standardschriftart"><text:span text:style-name="T10"> (</text:span></text:span><text:span text:style-name="Absatz-Standardschriftart"><text:span text:style-name="T4">bitte </text:span></text:span><text:span text:style-name="Absatz-Standardschriftart"><text:span text:style-name="T4">max. 1.000 Zeichen</text:span></text:span><text:span text:style-name="Absatz-Standardschriftart"><text:span text:style-name="T10">).</text:span></text:span></text:p><text:p text:style-name="P2"/></draw:text-box></draw:frame><text:span text:style-name="Absatz-Standardschriftart"><text:span text:style-name="T16"/></text:span></text:p>
      <text:p text:style-name="P19"><draw:frame draw:style-name="fr6" draw:name="Text Box 9" text:anchor-type="paragraph" svg:x="-0.194cm" svg:y="0.591cm" svg:width="18.831cm" style:rel-width="scale" svg:height="5.893cm" style:rel-height="scale" draw:z-index="15"><draw:text-box><text:p text:style-name="P32"/></draw:text-box></draw:frame><text:span text:style-name="Absatz-Standardschriftart"><text:span text:style-name="T6">.</text:span></text:span></text:p>
      <text:p text:style-name="P19"><text:span text:style-name="Absatz-Standardschriftart"><text:span text:style-name="T7"/></text:span></text:p>
      <text:p text:style-name="P21"/>
      <text:p text:style-name="P21"/>
      <text:p text:style-name="P21"/>
      <text:p text:style-name="P21"/>
      <text:p text:style-name="P21"/>
      <text:p text:style-name="P21"/>
      <text:p text:style-name="P21"><draw:frame draw:style-name="fr1" draw:name="Text Box 37" text:anchor-type="paragraph" svg:x="-0.055cm" svg:y="0.674cm" svg:width="11.09cm" style:rel-width="scale" svg:height="0.741cm" style:rel-height="scale-min" draw:z-index="31"><draw:text-box><text:p text:style-name="P2"><text:span text:style-name="Absatz-Standardschriftart"><text:span text:style-name="T4">5.</text:span></text:span><text:span text:style-name="Absatz-Standardschriftart"><text:span text:style-name="T10"> </text:span></text:span><text:span text:style-name="Absatz-Standardschriftart"><text:span text:style-name="T4">Einreichung der Unterlagen</text:span></text:span></text:p></draw:text-box></draw:frame></text:p>
      <text:p text:style-name="P21"><text:s/></text:p>
      <text:p text:style-name="P21"><draw:frame draw:style-name="fr1" draw:name="Text Box 58" text:anchor-type="paragraph" svg:x="-0.092cm" svg:y="0.037cm" svg:width="19.23cm" style:rel-width="scale" svg:height="6.454cm" style:rel-height="scale" draw:z-index="42"><draw:text-box><text:p text:style-name="P3"><text:span text:style-name="Absatz-Standardschriftart"><text:span text:style-name="T10">Bitte reichen Sie den ausgefüllten Bewerbungsbogen </text:span></text:span><text:span text:style-name="Absatz-Standardschriftart"><text:span text:style-name="T17">bis 16. Oktober 2021</text:span></text:span><text:span text:style-name="Absatz-Standardschriftart"><text:span text:style-name="T10"> ein (absolute deadline), zusammen </text:span></text:span><text:span text:style-name="Absatz-Standardschriftart"><text:span text:style-name="T4">mit einem Poster</text:span></text:span><text:span text:style-name="Absatz-Standardschriftart"><text:span text:style-name="T10"> als digitale, druckfähige Datei (zwischen 800 KB und 2 MB oder auf CD), das Ihr Projekt zusammenfasst, und zwar an </text:span></text:span><text:a xlink:type="simple" xlink:href="mailto:buero@harburg21.de" text:style-name="Internet_20_link" text:visited-style-name="Visited_20_Internet_20_Link"><text:span text:style-name="Absatz-Standardschriftart"><text:span text:style-name="T10">buero@harburg21.de</text:span></text:span></text:a><text:span text:style-name="Absatz-Standardschriftart"><text:span text:style-name="T10"> oder an</text:span></text:span></text:p><text:p text:style-name="P6"/><text:p text:style-name="P24">HARBURG21 Postanschrift:</text:p><text:p text:style-name="P5">HARBURG21/Lokale Agenda 21</text:p><text:p text:style-name="P5">Harburger Rathaus</text:p><text:p text:style-name="P5">Harburger Rathausplatz 1, Raum 18/19</text:p><text:p text:style-name="P5">21073 Hamburg</text:p><text:p text:style-name="P5"/><text:p text:style-name="P5">E-Mail: buero@harburg21.de</text:p><text:p text:style-name="P5">Web. www.harburg21/de</text:p><text:p text:style-name="P6"/></draw:text-box></draw:frame></text:p>
      <text:p text:style-name="P19"><draw:frame draw:style-name="fr1" draw:name="Text Box 59" text:anchor-type="paragraph" svg:x="-0.194cm" svg:y="6.541cm" svg:width="18.962cm" style:rel-width="scale" svg:height="4.657cm" style:rel-height="scale" draw:z-index="43"><draw:text-box><text:p text:style-name="P24">6. Einverständniserklärung</text:p><text:p text:style-name="P28">Ich bin mit der Weitergabe der Daten an die Jurymitglieder sowie der Verarbeitung und Speicherung der Daten zur Ermittlung und Veröffentlichung der Preisträger/Bewerber einverstanden. Das veröffentlichte Plakat bleibt Eigentum von HARBURG21.</text:p><text:p text:style-name="P26"/><text:p text:style-name="P5">Ort, Datum <text:tab/><text:tab/><text:tab/><text:tab/><text:tab/><text:tab/>Unterschrift der Bewerberin bzw. des Bewerbers</text:p></draw:text-box></draw:frame><draw:frame draw:style-name="fr6" draw:name="Text Box 60" text:anchor-type="paragraph" svg:x="-0.194cm" svg:y="10.245cm" svg:width="19.156cm" style:rel-width="scale" svg:height="1.683cm" style:rel-height="scale" draw:z-index="46"><draw:text-box><text:p text:style-name="P31"/></draw:text-box></draw:frame><text:span text:style-name="Absatz-Standardschriftar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LT 55" svg:font-family="'Univers LT 55'"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_20__28_Web_29_" style:display-name="Standard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de" style:country-asian="DE"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Platzhaltertext" style:family="text" style:parent-style-name="Absatz-Standardschriftart">
      <style:text-properties fo:color="#808080"/>
    </style:style>
    <style:style style:name="Kopfzeile_20_Zchn" style:display-name="Kopfzeile Zchn" style:family="text" style:parent-style-name="Absatz-Standardschriftar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style:text-properties fo:color="#1f497d" style:font-name="Arial" fo:font-size="22pt" fo:font-weight="bold" style:font-size-asian="22pt" style:font-weight-asian="bold" style:font-name-complex="Arial" style:font-size-complex="22pt"/>
    </style:style>
    <style:style style:name="MP2" style:family="paragraph" style:parent-style-name="Footer">
      <style:paragraph-properties>
        <style:tab-stops>
          <style:tab-stop style:position="9.23cm" style:type="center"/>
          <style:tab-stop style:position="18.461cm" style:type="right"/>
        </style:tab-stops>
      </style:paragraph-properties>
    </style:style>
    <style:style style:name="MT1" style:family="text">
      <style:text-properties style:language-asian="de" style:country-asian="DE"/>
    </style:style>
    <style:style style:name="MT2" style:family="text">
      <style:text-properties fo:color="#1f497d" style:font-name="Arial" fo:font-size="14pt" fo:font-weight="bold" style:font-size-asian="14pt" style:font-weight-asian="bold" style:font-name-complex="Arial" style:font-size-complex="14pt"/>
    </style:style>
    <style:style style:name="MT3" style:family="text">
      <style:text-properties fo:color="#1f497d" style:font-name="Arial" fo:font-size="22pt" fo:font-weight="bold" style:font-size-asian="22pt" style:font-weight-asian="bold" style:font-name-complex="Arial" style:font-size-complex="22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27cm" fo:margin-right="1.27cm" style:writing-mode="lr-tb" style:footnote-max-height="0cm">
        <style:footnote-sep style:width="0.018cm"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13.829cm" svg:y="-0.826cm" svg:width="6.147cm" style:rel-width="scale" svg:height="3.08cm" style:rel-height="scale-min" draw:z-index="2"><draw:text-box><text:p text:style-name="Standard"><text:span text:style-name="Absatz-Standardschriftart"><text:span text:style-name="MT1"><draw:frame draw:style-name="Mfr2" draw:name="Grafik 2" text:anchor-type="as-char" svg:y="0cm" svg:width="5.629cm" style:rel-width="scale" svg:height="1.462cm" style:rel-height="scale" draw:z-index="6"><draw:image xlink:href="Pictures/10000000000005650000024F38B73E94.jpg" xlink:type="simple" xlink:show="embed" xlink:actuate="onLoad"/><svg:desc>Hamburg_Bezirksamt_Harburg.jpg</svg:desc></draw:frame></text:span></text:span></text:p></draw:text-box></draw:frame><draw:frame draw:style-name="Mfr1" draw:name="Text Box 2" text:anchor-type="paragraph" svg:x="-0.265cm" svg:y="-0.402cm" svg:width="12.197cm" style:rel-width="scale" svg:height="2.205cm" style:rel-height="scale" draw:z-index="11"><draw:text-box><text:p text:style-name="MP1">Bewerbungsbogen</text:p><text:p text:style-name="Standard"><text:span text:style-name="Absatz-Standardschriftart"><text:span text:style-name="MT2">HARBURGER NACHHALTIGKEITSPREIS 2021</text:span></text:span></text:p></draw:text-box></draw:frame><text:span text:style-name="Absatz-Standardschriftart"><text:span text:style-name="MT3"/></text:span></text:p>
        <text:p text:style-name="Header"/>
        <text:p text:style-name="Header"/>
      </style:header>
      <style:footer>
        <text:p text:style-name="MP2"><text:tab/><text:page-number text:select-page="current">4</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CGB</meta:initial-creator>
    <dc:creator>cgb cgb</dc:creator>
    <meta:creation-date>2020-09-08T17:08:00Z</meta:creation-date>
    <dc:date>2021-09-01T12:00:11.46</dc:date>
    <meta:print-date>2014-07-22T14:54:00Z</meta:print-date>
    <meta:editing-cycles>12</meta:editing-cycles>
    <meta:editing-duration>PT35M13S</meta:editing-duration>
    <meta:document-statistic meta:table-count="0" meta:image-count="1" meta:object-count="0" meta:page-count="4" meta:paragraph-count="41" meta:word-count="311" meta:character-count="2330"/>
    <meta:template xlink:type="simple" xlink:actuate="onRequest" xlink:title="" xlink:href="../../../../Projekte_2020/Npreis/ausschreibung_unterlagen/200914_bewerbung_2020.odt/Normal.dotm"/>
  </office:meta>
</office:document-meta>
</file>