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Univers LT 55" svg:font-family="Univers LT 5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8" style:parent-style-name="Standard" style:family="paragraph">
      <style:paragraph-properties fo:text-align="justify" fo:margin-top="0.0833in" fo:margin-bottom="0in" fo:line-height="100%"/>
    </style:style>
    <style:style style:name="T9" style:parent-style-name="Absatz-Standardschriftart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T10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P11" style:parent-style-name="Standard" style:family="paragraph">
      <style:paragraph-properties fo:text-align="justify" fo:margin-top="0.0833in"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12" style:parent-style-name="Absatz-Standardschriftart" style:family="text">
      <style:text-properties style:font-name="Arial" style:font-name-complex="Arial"/>
    </style:style>
    <style:style style:name="P13" style:parent-style-name="Standard" style:family="paragraph">
      <style:paragraph-properties fo:margin-bottom="0.1666in" fo:line-height="100%"/>
      <style:text-properties style:font-name="Arial" style:font-name-complex="Arial" fo:font-weight="bold" style:font-weight-asian="bold" fo:font-style="italic" style:font-style-asian="italic" fo:color="#1F497D" fo:font-size="12pt" style:font-size-asian="12pt" style:font-size-complex="12pt"/>
    </style:style>
    <style:style style:name="P14" style:parent-style-name="Standard" style:family="paragraph">
      <style:paragraph-properties fo:margin-bottom="0.1666in" fo:line-height="100%"/>
      <style:text-properties style:font-name="Arial" style:font-name-complex="Arial" fo:font-weight="bold" style:font-weight-asian="bold" fo:font-style="italic" style:font-style-asian="italic" fo:color="#1F497D" fo:font-size="12pt" style:font-size-asian="12pt" style:font-size-complex="12pt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paragraph-properties fo:margin-top="0.0833in" fo:margin-bottom="0in" fo:line-height="100%"/>
      <style:text-properties style:font-name="Univers LT 55" fo:font-size="12pt" style:font-size-asian="12pt" style:font-size-complex="12pt"/>
    </style:style>
    <style:style style:name="P17" style:parent-style-name="Standard" style:family="paragraph">
      <style:paragraph-properties fo:margin-top="0.0555in" fo:margin-bottom="0in" fo:line-height="100%"/>
      <style:text-properties style:font-name="Univers LT 55" fo:font-weight="bold" style:font-weight-asian="bold" fo:color="#FF0000" fo:font-size="12pt" style:font-size-asian="12pt" style:font-size-complex="12pt"/>
    </style:style>
    <style:style style:name="P18" style:parent-style-name="Standard" style:family="paragraph">
      <style:paragraph-properties fo:margin-top="0.0555in" fo:margin-bottom="0in" fo:line-height="100%"/>
    </style:style>
    <style:style style:name="P19" style:parent-style-name="Standard" style:family="paragraph">
      <style:paragraph-properties fo:margin-bottom="0in" fo:line-height="100%"/>
    </style:style>
    <style:style style:name="T2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1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T2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3" style:parent-style-name="Absatz-Standardschriftart" style:family="text">
      <style:text-properties style:font-name="Univers LT 55" fo:font-weight="bold" style:font-weight-asian="bold" fo:color="#FF0000" fo:font-size="12pt" style:font-size-asian="12pt" style:font-size-complex="12pt"/>
    </style:style>
    <style:style style:name="P24" style:parent-style-name="Standard" style:family="paragraph">
      <style:paragraph-properties fo:margin-top="0.0555in" fo:margin-bottom="0in" fo:line-height="100%"/>
    </style:style>
    <style:style style:name="P25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6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27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28" style:parent-style-name="Standard" style:family="paragraph">
      <style:paragraph-properties fo:margin-top="0.0833in" fo:margin-bottom="0in" fo:line-height="100%"/>
    </style:style>
    <style:style style:name="P29" style:parent-style-name="Standard" style:family="paragraph">
      <style:paragraph-properties fo:margin-bottom="0in" fo:line-height="100%"/>
    </style:style>
    <style:style style:name="T30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T31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P32" style:parent-style-name="Standard" style:family="paragraph">
      <style:paragraph-properties fo:margin-top="0.0833in" fo:margin-bottom="0.0833in" fo:line-height="100%"/>
    </style:style>
    <style:style style:name="P33" style:parent-style-name="Standard" style:family="paragraph">
      <style:paragraph-properties fo:margin-bottom="0in" fo:line-height="100%"/>
    </style:style>
    <style:style style:name="T34" style:parent-style-name="Absatz-Standardschriftart" style:family="text">
      <style:text-properties style:font-name="Arial" style:font-name-complex="Arial"/>
    </style:style>
    <style:style style:name="T35" style:parent-style-name="Absatz-Standardschriftart" style:family="text">
      <style:text-properties style:font-name="Arial" style:font-name-complex="Arial" fo:font-weight="bold" style:font-weight-asian="bold"/>
    </style:style>
    <style:style style:name="T36" style:parent-style-name="Absatz-Standardschriftart" style:family="text">
      <style:text-properties style:font-name="Arial" style:font-name-complex="Arial"/>
    </style:style>
    <style:style style:name="T37" style:parent-style-name="Absatz-Standardschriftart" style:family="text">
      <style:text-properties style:font-name="Arial" style:font-name-complex="Arial"/>
    </style:style>
    <style:style style:name="P38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39" style:parent-style-name="Standard" style:family="paragraph">
      <style:paragraph-properties fo:margin-top="0.0833in" fo:margin-bottom="0.0833in" fo:line-height="100%"/>
    </style:style>
    <style:style style:name="P40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41" style:parent-style-name="Standard" style:family="paragraph">
      <style:paragraph-properties fo:margin-top="0.0833in" fo:margin-bottom="0in" fo:line-height="100%"/>
      <style:text-properties style:font-name="Univers LT 55" fo:font-size="12pt" style:font-size-asian="12pt" style:font-size-complex="12pt"/>
    </style:style>
    <style:style style:name="P42" style:parent-style-name="Standard" style:family="paragraph">
      <style:paragraph-properties fo:margin-top="0.0833in" fo:margin-bottom="0in" fo:line-height="100%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paragraph-properties fo:margin-top="0.0833in" fo:margin-bottom="0in" fo:line-height="100%"/>
    </style:style>
    <style:style style:name="P45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T46" style:parent-style-name="Absatz-Standardschriftart" style:family="text">
      <style:text-properties style:font-name="Arial" style:font-name-complex="Arial"/>
    </style:style>
    <style:style style:name="P47" style:parent-style-name="Standard" style:family="paragraph">
      <style:paragraph-properties fo:margin-top="0.0833in" fo:margin-bottom="0in" fo:line-height="100%"/>
      <style:text-properties style:font-name="Arial" style:font-name-complex="Arial"/>
    </style:style>
    <style:style style:name="P48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49" style:parent-style-name="Standard" style:family="paragraph">
      <style:paragraph-properties fo:margin-top="0.0555in" fo:margin-bottom="0in" fo:line-height="100%"/>
    </style:style>
    <style:style style:name="T50" style:parent-style-name="Absatz-Standardschriftart" style:family="text">
      <style:text-properties style:font-name="Arial" style:font-name-complex="Arial"/>
    </style:style>
    <style:style style:name="P51" style:parent-style-name="Standard" style:family="paragraph">
      <style:paragraph-properties fo:margin-top="0.0555in" fo:margin-bottom="0in" fo:line-height="100%"/>
    </style:style>
    <style:style style:name="P52" style:parent-style-name="Standard" style:family="paragraph">
      <style:paragraph-properties fo:text-align="justify" fo:margin-top="0.0555in" fo:margin-bottom="0in" fo:line-height="100%"/>
    </style:style>
    <style:style style:name="T5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4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T5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57" style:parent-style-name="Standard" style:family="paragraph">
      <style:paragraph-properties fo:margin-top="0.0555in" fo:margin-bottom="0in" fo:line-height="100%"/>
    </style:style>
    <style:style style:name="P58" style:parent-style-name="Standard" style:family="paragraph">
      <style:paragraph-properties fo:margin-top="0.0555in" fo:margin-bottom="0in" fo:line-height="100%"/>
    </style:style>
    <style:style style:name="T59" style:parent-style-name="Absatz-Standardschriftart" style:family="text">
      <style:text-properties style:font-name="Arial" style:font-name-complex="Arial" fo:font-weight="bold" style:font-weight-asian="bold" fo:font-style="italic" style:font-style-asian="italic" fo:color="#1F497D" fo:font-size="12pt" style:font-size-asian="12pt" style:font-size-complex="12pt"/>
    </style:style>
    <style:style style:name="T60" style:parent-style-name="Absatz-Standardschriftart" style:family="text">
      <style:text-properties style:font-name="Univers LT 55" fo:font-style="italic" style:font-style-asian="italic" fo:font-size="12pt" style:font-size-asian="12pt" style:font-size-complex="12pt"/>
    </style:style>
    <style:style style:name="T61" style:parent-style-name="Absatz-Standardschriftart" style:family="text">
      <style:text-properties style:font-name="Arial" style:font-name-complex="Arial" fo:font-weight="bold" style:font-weight-asian="bold" fo:font-style="italic" style:font-style-asian="italic" fo:color="#FF0000" fo:font-size="12pt" style:font-size-asian="12pt" style:font-size-complex="12pt"/>
    </style:style>
    <style:style style:name="T62" style:parent-style-name="Absatz-Standardschriftart" style:family="text">
      <style:text-properties style:font-name="Arial" style:font-name-complex="Arial" fo:font-weight="bold" style:font-weight-asian="bold" fo:font-style="italic" style:font-style-asian="italic" fo:color="#FF0000" fo:font-size="12pt" style:font-size-asian="12pt" style:font-size-complex="12pt"/>
    </style:style>
    <style:style style:name="T63" style:parent-style-name="Absatz-Standardschriftart" style:family="text">
      <style:text-properties style:font-name="Arial" style:font-name-complex="Arial" fo:font-weight="bold" style:font-weight-asian="bold" fo:font-style="italic" style:font-style-asian="italic" fo:color="#FF0000" fo:font-size="12pt" style:font-size-asian="12pt" style:font-size-complex="12pt"/>
    </style:style>
    <style:style style:name="T64" style:parent-style-name="Absatz-Standardschriftart" style:family="text">
      <style:text-properties style:font-name="Univers LT 55" fo:font-size="12pt" style:font-size-asian="12pt" style:font-size-complex="12pt"/>
    </style:style>
    <style:style style:name="P65" style:parent-style-name="Standard" style:family="paragraph">
      <style:paragraph-properties fo:margin-top="0.0555in" fo:margin-bottom="0in" fo:line-height="100%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7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68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69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70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71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72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73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74" style:parent-style-name="Standard" style:family="paragraph">
      <style:paragraph-properties fo:break-before="page"/>
      <style:text-properties style:font-name="Univers LT 55"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76" style:parent-style-name="Standard" style:family="paragraph">
      <style:text-properties style:font-name="Univers LT 55" fo:font-size="12pt" style:font-size-asian="12pt" style:font-size-complex="12pt"/>
    </style:style>
    <style:style style:name="P77" style:parent-style-name="Standard" style:family="paragraph">
      <style:paragraph-properties fo:margin-top="0.0555in" fo:margin-bottom="0in" fo:line-height="100%"/>
      <style:text-properties style:font-name="Univers LT 55" fo:color="#1F497D" fo:font-size="12pt" style:font-size-asian="12pt" style:font-size-complex="12pt"/>
    </style:style>
    <style:style style:name="P78" style:parent-style-name="Standard" style:family="paragraph">
      <style:paragraph-properties fo:margin-top="0.0555in" fo:margin-bottom="0in" fo:line-height="100%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0" style:parent-style-name="Standard" style:family="paragraph">
      <style:paragraph-properties fo:margin-bottom="0in" fo:line-height="100%"/>
    </style:style>
    <style:style style:name="T81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T82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P83" style:parent-style-name="Standard" style:family="paragraph">
      <style:paragraph-properties fo:margin-top="0.0555in" fo:margin-bottom="0in" fo:line-height="100%"/>
      <style:text-properties style:font-name="Univers LT 55" fo:font-weight="bold" style:font-weight-asian="bold" fo:color="#1F497D" fo:font-size="12pt" style:font-size-asian="12pt" style:font-size-complex="12pt"/>
    </style:style>
    <style:style style:name="P84" style:parent-style-name="Standard" style:family="paragraph">
      <style:paragraph-properties fo:margin-top="0.0833in" fo:margin-bottom="0in" fo:line-height="100%"/>
    </style:style>
    <style:style style:name="P85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T86" style:parent-style-name="Absatz-Standardschriftart" style:family="text">
      <style:text-properties style:font-name="Arial" style:font-name-complex="Arial"/>
    </style:style>
    <style:style style:name="P87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88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</style:style>
    <style:style style:name="P90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91" style:parent-style-name="Standard" style:family="paragraph">
      <style:paragraph-properties fo:margin-top="0.0833in" fo:margin-bottom="0in" fo:line-height="100%"/>
      <style:text-properties style:font-name="Univers LT 55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</style:style>
    <style:style style:name="P9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94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95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96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97" style:parent-style-name="Standard" style:family="paragraph">
      <style:paragraph-properties fo:margin-top="0.0555in" fo:margin-bottom="0in" fo:line-height="100%"/>
      <style:text-properties style:font-name="Arial" style:font-name-complex="Arial"/>
    </style:style>
    <style:style style:name="P98" style:parent-style-name="Standard" style:family="paragraph">
      <style:paragraph-properties fo:margin-top="0.0555in" fo:margin-bottom="0in" fo:line-height="100%"/>
    </style:style>
    <style:style style:name="P99" style:parent-style-name="Standard" style:family="paragraph">
      <style:paragraph-properties fo:text-align="justify" fo:margin-top="0.0555in" fo:margin-bottom="0in" fo:line-height="100%"/>
    </style:style>
    <style:style style:name="T10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4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T10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06" style:parent-style-name="Standard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08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09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10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11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12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13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14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15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16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17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18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19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20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21" style:parent-style-name="Standard" style:family="paragraph">
      <style:paragraph-properties fo:break-before="page"/>
      <style:text-properties style:font-name="Univers LT 55" fo:font-size="12pt" style:font-size-asian="12pt" style:font-size-complex="12pt"/>
    </style:style>
    <style:style style:name="P122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23" style:parent-style-name="Standard" style:family="paragraph">
      <style:paragraph-properties fo:margin-top="0.0833in" fo:margin-bottom="0in" fo:line-height="100%"/>
    </style:style>
    <style:style style:name="P124" style:parent-style-name="Standard" style:family="paragraph">
      <style:paragraph-properties fo:margin-bottom="0in" fo:line-height="100%"/>
    </style:style>
    <style:style style:name="T125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P126" style:parent-style-name="Standard" style:family="paragraph">
      <style:paragraph-properties fo:margin-top="0.0833in" fo:margin-bottom="0in" fo:line-height="100%"/>
    </style:style>
    <style:style style:name="P127" style:parent-style-name="Standard" style:family="paragraph">
      <style:paragraph-properties fo:text-align="justify"/>
    </style:style>
    <style:style style:name="T12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2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3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31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T13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33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34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35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36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37" style:parent-style-name="Standard" style:family="paragraph">
      <style:paragraph-properties fo:margin-top="0.0555in" fo:margin-bottom="0in" fo:line-height="100%"/>
    </style:style>
    <style:style style:name="P13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39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40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41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42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43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44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45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46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47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48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49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50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51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52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53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54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55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56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57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58" style:parent-style-name="Standard" style:family="paragraph">
      <style:paragraph-properties fo:break-before="page"/>
      <style:text-properties style:font-name="Univers LT 55" fo:font-size="12pt" style:font-size-asian="12pt" style:font-size-complex="12pt"/>
    </style:style>
    <style:style style:name="P159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60" style:parent-style-name="Standard" style:family="paragraph">
      <style:paragraph-properties fo:margin-top="0.0555in" fo:margin-bottom="0in" fo:line-height="100%"/>
    </style:style>
    <style:style style:name="P161" style:parent-style-name="Standard" style:family="paragraph">
      <style:paragraph-properties fo:margin-bottom="0in" fo:line-height="100%"/>
    </style:style>
    <style:style style:name="T162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T163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P164" style:parent-style-name="Standard" style:family="paragraph">
      <style:paragraph-properties fo:margin-top="0.0555in" fo:margin-bottom="0in" fo:line-height="100%"/>
    </style:style>
    <style:style style:name="P165" style:parent-style-name="Standard" style:family="paragraph">
      <style:paragraph-properties fo:margin-bottom="0in" fo:line-height="100%"/>
    </style:style>
    <style:style style:name="T16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67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T16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69" style:parent-style-name="Standard" style:family="paragraph">
      <style:paragraph-properties fo:margin-bottom="0in" fo:line-height="100%"/>
    </style:style>
    <style:style style:name="T170" style:parent-style-name="Absatz-Standardschriftart" style:family="text">
      <style:text-properties style:font-name="Univers LT 55"/>
    </style:style>
    <style:style style:name="P171" style:parent-style-name="Standard" style:family="paragraph">
      <style:paragraph-properties fo:margin-top="0.0555in" fo:margin-bottom="0in" fo:line-height="100%"/>
    </style:style>
    <style:style style:name="P17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73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74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75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76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77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78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79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80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81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82" style:parent-style-name="Standard" style:family="paragraph">
      <style:paragraph-properties fo:margin-top="0.0555in" fo:margin-bottom="0in" fo:line-height="100%"/>
    </style:style>
    <style:style style:name="P183" style:parent-style-name="Standard" style:family="paragraph">
      <style:paragraph-properties fo:margin-top="0.0555in" fo:margin-bottom="0in" fo:line-height="100%"/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P184" style:parent-style-name="Standard" style:family="paragraph">
      <style:paragraph-properties fo:margin-top="0.1111in" fo:margin-bottom="0in" fo:line-height="100%"/>
      <style:text-properties style:font-name="Arial" style:font-name-complex="Arial" fo:font-size="12pt" style:font-size-asian="12pt" style:font-size-complex="12pt"/>
    </style:style>
    <style:style style:name="P185" style:parent-style-name="Standard" style:family="paragraph">
      <style:paragraph-properties fo:margin-top="0.0555in" fo:margin-bottom="0in" fo:line-height="100%"/>
      <style:text-properties style:font-name="Arial" style:font-name-complex="Arial" fo:font-size="12pt" style:font-size-asian="12pt" style:font-size-complex="12pt"/>
    </style:style>
    <style:style style:name="P186" style:parent-style-name="Standard" style:family="paragraph">
      <style:paragraph-properties fo:margin-top="0.0555in" fo:margin-bottom="0in" fo:line-height="100%"/>
      <style:text-properties style:font-name="Arial" style:font-name-complex="Arial"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9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190" style:parent-style-name="Standard" style:family="paragraph">
      <style:paragraph-properties fo:margin-bottom="0in" fo:line-height="100%"/>
    </style:style>
    <style:style style:name="T191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T19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93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P194" style:parent-style-name="Standard" style:family="paragraph">
      <style:paragraph-properties fo:text-align="justify" fo:margin-bottom="0in" fo:line-height="100%"/>
    </style:style>
    <style:style style:name="T19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96" style:parent-style-name="Absatz-Standardschriftart" style:family="text">
      <style:text-properties style:font-name="Arial" style:font-name-complex="Arial" fo:font-weight="bold" style:font-weight-asian="bold" fo:color="#00B050" fo:font-size="12pt" style:font-size-asian="12pt" style:font-size-complex="12pt"/>
    </style:style>
    <style:style style:name="T197" style:parent-style-name="Absatz-Standardschriftart" style:family="text">
      <style:text-properties style:font-name="Arial" style:font-name-complex="Arial" fo:font-weight="bold" style:font-weight-asian="bold" fo:color="#00B050" fo:font-size="12pt" style:font-size-asian="12pt" style:font-size-complex="12pt"/>
    </style:style>
    <style:style style:name="T198" style:parent-style-name="Absatz-Standardschriftart" style:family="text">
      <style:text-properties style:font-name="Arial" style:font-name-complex="Arial" fo:font-weight="bold" style:font-weight-asian="bold" fo:color="#00B050" fo:font-size="12pt" style:font-size-asian="12pt" style:font-size-complex="12pt"/>
    </style:style>
    <style:style style:name="T199" style:parent-style-name="Absatz-Standardschriftart" style:family="text">
      <style:text-properties style:font-name="Arial" style:font-name-complex="Arial" fo:font-weight="bold" style:font-weight-asian="bold" fo:color="#00B050" fo:font-size="12pt" style:font-size-asian="12pt" style:font-size-complex="12pt"/>
    </style:style>
    <style:style style:name="T20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01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T20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0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0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05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06" style:parent-style-name="Standard" style:family="paragraph">
      <style:paragraph-properties fo:margin-top="0.0555in" fo:margin-bottom="0in" fo:line-height="100%"/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P20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4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28in solid #1f497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dotted #8db3e2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28in solid #1f497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5" draw:id="id2" draw:style-name="a3" draw:name="Text Box 62" text:anchor-type="paragraph" svg:x="0.35748in" svg:y="1.12638in" svg:width="3.90139in" svg:height="0.95625in" style:rel-width="scale" style:rel-height="scale"><draw:text-box><text:p text:style-name="P8"><text:span text:style-name="T9">Bitte geben Sie Ihren Text nur in den dafür vorgesehenen Feldern ein und verändern Sie weder die Schrift (Arial 11) noch die Größe der Textboxen noch den Seitenumbruch</text:span><text:span text:style-name="T10">!!</text:span></text:p><text:p text:style-name="P11"/></draw:text-box><svg:title/><svg:desc/></draw:frame></text:p>
      <text:p text:style-name="Standard"><draw:frame draw:z-index="27" draw:id="id3" draw:style-name="a4" draw:name="Text Box 31" text:anchor-type="paragraph" svg:x="0.37835in" svg:y="5.50984in" svg:width="1.775in" svg:height="0.32778in" style:rel-width="scale" style:rel-height="scale"><draw:text-box><text:p text:style-name="Standard"><text:span text:style-name="T12">Telefon, E-Mail, Web</text:span></text:p></draw:text-box><svg:title/><svg:desc/></draw:frame><draw:frame draw:z-index="17" draw:id="id4" draw:style-name="a5" draw:name="Text Box 13" text:anchor-type="paragraph" svg:x="4.87638in" svg:y="1.27362in" svg:width="2.88542in" svg:height="0.75139in" style:rel-width="scale" style:rel-height="scale"><draw:text-box><text:p text:style-name="P13">Eingegangen am:</text:p><text:p text:style-name="P14">Projekt-Nr.</text:p></draw:text-box><svg:title/><svg:desc/></draw:frame><draw:frame draw:z-index="25" draw:id="id5" draw:style-name="a6" draw:name="Text Box 29" text:anchor-type="paragraph" svg:x="0.41102in" svg:y="4.37362in" svg:width="1.74167in" svg:height="0.32778in" style:rel-width="scale" style:rel-height="scale"><draw:text-box><text:p text:style-name="P15">Straße, Hausnummer</text:p></draw:text-box><svg:title/><svg:desc/></draw:frame></text:p>
      <text:p text:style-name="P16"/>
      <text:p text:style-name="P17"/>
      <text:p text:style-name="P18"><draw:frame draw:z-index="23" draw:id="id6" draw:style-name="a7" draw:name="Text Box 26" text:anchor-type="paragraph" svg:x="0.4in" svg:y="2.46378in" svg:width="7.28889in" svg:height="0.29167in" style:rel-width="scale" style:rel-height="scale"><draw:text-box><text:p text:style-name="P19"><text:span text:style-name="T20">Ich habe/Wir haben vom Nachhaltigkeitspreis erfahren durch (</text:span><text:span text:style-name="T21">bitte max. 100 Zeichen</text:span><text:span text:style-name="T22">):</text:span></text:p></draw:text-box><svg:title/><svg:desc/></draw:frame><text:span text:style-name="T23">BITTE diese word-Datei nach dem Ausfüllen NICHT in PDF umwandeln und einreichen. Danke!</text:span></text:p>
      <text:p text:style-name="P24"><draw:frame draw:z-index="16" draw:id="id7" draw:style-name="a8" draw:name="Text Box 11" text:anchor-type="paragraph" svg:x="0.47795in" svg:y="2.83346in" svg:width="7.29167in" svg:height="0.4625in" style:rel-width="scale" style:rel-height="scale"><draw:text-box><text:p text:style-name="P25"/></draw:text-box><svg:title/><svg:desc/></draw:frame></text:p>
      <text:p text:style-name="P26"/>
      <text:p text:style-name="P27"/>
      <text:p text:style-name="P28"><draw:frame draw:z-index="28" draw:id="id8" draw:style-name="a9" draw:name="Text Box 32" text:anchor-type="paragraph" svg:x="0.4in" svg:y="3.45709in" svg:width="4.36528in" svg:height="0.29167in" style:rel-width="scale" style:rel-height="scale"><draw:text-box><text:p text:style-name="P29"><text:span text:style-name="T30">1. Angaben zur<text:s/></text:span><text:span text:style-name="T31">Bewerberin bzw. zum Bewerber</text:span></text:p></draw:text-box><svg:title/><svg:desc/></draw:frame></text:p>
      <text:p text:style-name="P32"><draw:frame draw:z-index="24" draw:id="id9" draw:style-name="a10" draw:name="Text Box 27" text:anchor-type="paragraph" svg:x="0.40984in" svg:y="3.76181in" svg:width="1.775in" svg:height="0.5in" style:rel-width="scale" style:rel-height="scale"><draw:text-box><text:p text:style-name="P33"><text:span text:style-name="T34">Name der Einrichtung,<text:s/></text:span><text:span text:style-name="T35">danach</text:span><text:span text:style-name="T36"><text:s/>Träger<text:s/></text:span><text:span text:style-name="T37"><text:line-break/></text:span></text:p></draw:text-box><svg:title/><svg:desc/></draw:frame><draw:frame draw:z-index="18" draw:id="id10" draw:style-name="a11" draw:name="Text Box 15" text:anchor-type="paragraph" svg:x="2.33465in" svg:y="3.81024in" svg:width="5.43542in" svg:height="0.38542in" style:rel-width="scale" style:rel-height="scale"><draw:text-box><text:p text:style-name="P38"/></draw:text-box><svg:title/><svg:desc/></draw:frame></text:p>
      <text:p text:style-name="P39"><draw:frame draw:z-index="19" draw:id="id11" draw:style-name="a12" draw:name="Text Box 20" text:anchor-type="paragraph" svg:x="2.32441in" svg:y="4.37362in" svg:width="5.43542in" svg:height="0.38542in" style:rel-width="scale" style:rel-height="scale"><draw:text-box><text:p text:style-name="P40"/></draw:text-box><svg:title/><svg:desc/></draw:frame></text:p>
      <text:p text:style-name="P41"/>
      <text:p text:style-name="P42"><draw:frame draw:z-index="20" draw:id="id12" draw:style-name="a13" draw:name="Text Box 21" text:anchor-type="paragraph" svg:x="2.33465in" svg:y="4.94724in" svg:width="5.43542in" svg:height="0.38542in" style:rel-width="scale" style:rel-height="scale"><draw:text-box><text:p text:style-name="P43"/></draw:text-box><svg:title/><svg:desc/></draw:frame></text:p>
      <text:p text:style-name="P44"><draw:frame draw:z-index="21" draw:id="id13" draw:style-name="a14" draw:name="Text Box 22" text:anchor-type="paragraph" svg:x="2.31378in" svg:y="5.50984in" svg:width="5.43542in" svg:height="0.38542in" style:rel-width="scale" style:rel-height="scale"><draw:text-box><text:p text:style-name="P45"/></draw:text-box><svg:title/><svg:desc/></draw:frame><text:span text:style-name="T46"><text:s text:c="2"/></text:span></text:p>
      <text:p text:style-name="P47"/>
      <text:p text:style-name="P48"/>
      <text:p text:style-name="P49"><draw:frame draw:z-index="26" draw:id="id14" draw:style-name="a15" draw:name="Text Box 30" text:anchor-type="paragraph" svg:x="0.42008in" svg:y="4.92638in" svg:width="1.775in" svg:height="0.32778in" style:rel-width="scale" style:rel-height="scale"><draw:text-box><text:p text:style-name="Standard"><text:span text:style-name="T50">PLZ, Ort</text:span></text:p></draw:text-box><svg:title/><svg:desc/></draw:frame></text:p>
      <text:p text:style-name="P51"><draw:frame draw:z-index="22" draw:id="id15" draw:style-name="a16" draw:name="Text Box 23" text:anchor-type="paragraph" svg:x="0.49843in" svg:y="6.91653in" svg:width="7.25139in" svg:height="0.56806in" style:rel-width="scale" style:rel-height="scale"><draw:text-box><text:p text:style-name="P52"><text:span text:style-name="T53">Bitte beschreiben Sie generelle Ziele, Tätigkeitsschwerpunkte und Struktur der Organisation (</text:span><text:span text:style-name="T54">bitte max. 1.200 Zeichen</text:span><text:span text:style-name="T55">).</text:span></text:p><text:p text:style-name="Standard"/></draw:text-box><svg:title/><svg:desc/></draw:frame></text:p>
      <text:p text:style-name="P56"/>
      <text:p text:style-name="P57"><draw:frame draw:z-index="46" draw:id="id16" draw:style-name="a17" draw:name="Text Box 64" text:anchor-type="paragraph" svg:x="0.38622in" svg:y="0.0874in" svg:width="6.52153in" svg:height="0.56875in" style:rel-width="scale" style:rel-height="scale"><draw:text-box><text:p text:style-name="P58"><text:span text:style-name="T59">HINWEIS</text:span><text:span text:style-name="T60">:<text:s/></text:span><text:span text:style-name="T61">Grundlage für die Jury-Entscheidung sind dieser Bewerbungsbogen<text:s/></text:span><text:span text:style-name="T62"><text:line-break/></text:span><text:span text:style-name="T63">und das Bewerberplakat. Weitere Materialien werden nicht berücksichtigt</text:span><text:span text:style-name="T64">.</text:span></text:p><text:p text:style-name="Standard"/></draw:text-box><svg:title/><svg:desc/></draw:frame></text:p>
      <text:p text:style-name="P65"><draw:frame draw:z-index="12" draw:id="id17" draw:style-name="a18" draw:name="Text Box 3" text:anchor-type="paragraph" svg:x="0.48386in" svg:y="7.58346in" svg:width="7.28889in" svg:height="2.99306in" style:rel-width="scale" style:rel-height="scale"><draw:text-box><text:p text:style-name="P66"/></draw:text-box><svg:title/><svg:desc/></draw:frame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Standard"><draw:frame draw:z-index="35" draw:id="id18" draw:style-name="a19" draw:name="Text Box 41" text:anchor-type="paragraph" svg:x="0.41667in" svg:y="1.72917in" svg:width="1.50903in" svg:height="0.61389in" style:rel-width="scale" style:rel-height="scale"><draw:text-box><text:p text:style-name="P75">Projekttitel (bitte genau, da Vorlage für Urkunde)</text:p></draw:text-box><svg:title/><svg:desc/></draw:frame></text:p>
      <text:p text:style-name="P76"/>
      <text:p text:style-name="P77"/>
      <text:p text:style-name="P78"><draw:frame draw:z-index="36" draw:id="id19" draw:style-name="a20" draw:name="Text Box 45" text:anchor-type="paragraph" svg:x="0.39803in" svg:y="2.4063in" svg:width="1.50903in" svg:height="0.32153in" style:rel-width="scale" style:rel-height="scale"><draw:text-box><text:p text:style-name="P79">Projektbeginn</text:p></draw:text-box><svg:title/><svg:desc/></draw:frame><draw:frame draw:z-index="29" draw:id="id20" draw:style-name="a21" draw:name="Text Box 33" text:anchor-type="paragraph" svg:x="0.4in" svg:y="1.3937in" svg:width="3.06875in" svg:height="0.29167in" style:rel-width="scale" style:rel-height="scale"><draw:text-box><text:p text:style-name="P80"><text:span text:style-name="T81">2. Angaben zum<text:s/></text:span><text:span text:style-name="T82">Projekt<text:s/></text:span></text:p></draw:text-box><svg:title/><svg:desc/></draw:frame></text:p>
      <text:p text:style-name="P83"/>
      <text:p text:style-name="P84"><draw:frame draw:z-index="32" draw:id="id21" draw:style-name="a22" draw:name="Text Box 38" text:anchor-type="paragraph" svg:x="2.08346in" svg:y="1.73976in" svg:width="5.68889in" svg:height="0.38542in" style:rel-width="scale" style:rel-height="scale"><draw:text-box><text:p text:style-name="P85"/></draw:text-box><svg:title/><svg:desc/></draw:frame><text:span text:style-name="T86"><text:s/></text:span></text:p>
      <text:p text:style-name="P87"/>
      <text:p text:style-name="P88"/>
      <text:p text:style-name="P89"><draw:frame draw:z-index="33" draw:id="id22" draw:style-name="a23" draw:name="Text Box 39" text:anchor-type="paragraph" svg:x="3.23189in" svg:y="2.3437in" svg:width="4.53889in" svg:height="0.38542in" style:rel-width="scale" style:rel-height="scale"><draw:text-box><text:p text:style-name="P90"/></draw:text-box><svg:title/><svg:desc/></draw:frame></text:p>
      <text:p text:style-name="P91"/>
      <text:p text:style-name="P92"><draw:frame draw:z-index="37" draw:id="id23" draw:style-name="a24" draw:name="Text Box 50" text:anchor-type="paragraph" svg:x="0.39803in" svg:y="2.9374in" svg:width="2.25556in" svg:height="0.33264in" style:rel-width="scale" style:rel-height="scale"><draw:text-box><text:p text:style-name="P93">Anzahl der Mitarbeitenden</text:p></draw:text-box><svg:title/><svg:desc/></draw:frame><draw:frame draw:z-index="34" draw:id="id24" draw:style-name="a25" draw:name="Text Box 40" text:anchor-type="paragraph" svg:x="3.22165in" svg:y="2.9374in" svg:width="4.53889in" svg:height="0.38542in" style:rel-width="scale" style:rel-height="scale"><draw:text-box><text:p text:style-name="P94"/></draw:text-box><svg:title/><svg:desc/></draw:frame></text:p>
      <text:p text:style-name="P95"/>
      <text:p text:style-name="P96"/>
      <text:p text:style-name="P97"/>
      <text:p text:style-name="P98"><draw:frame draw:z-index="38" draw:id="id25" draw:style-name="a26" draw:name="Text Box 51" text:anchor-type="paragraph" svg:x="0.48464in" svg:y="3.7811in" svg:width="7.25139in" svg:height="0.85625in" style:rel-width="scale" style:rel-height="scale"><draw:text-box><text:p text:style-name="P99"><text:span text:style-name="T100">Bitte gehen Sie auf die konkreten Ziele des Projektes ein und stellen Sie<text:s/></text:span><text:span text:style-name="T101">die Art</text:span><text:span text:style-name="T102"><text:s/>der Finanzierung (Ehrenamt, Spenden, Verkauf) des Projektes dar. Wir benötigen keine konkreten Angaben in<text:s/></text:span><text:span text:style-name="T103">Euro. (</text:span><text:span text:style-name="T104">Bitte max. 2.500 Zeichen</text:span><text:span text:style-name="T105">).</text:span></text:p><text:p text:style-name="Standard"/></draw:text-box><svg:title/><svg:desc/></draw:frame><draw:frame draw:z-index="13" draw:id="id26" draw:style-name="a27" draw:name="Text Box 7" text:anchor-type="paragraph" svg:x="0.51181in" svg:y="4.79173in" svg:width="7.25903in" svg:height="5.28264in" style:rel-width="scale" style:rel-height="scale"><draw:text-box><text:p text:style-name="P106"/></draw:text-box><svg:title/><svg:desc/></draw:frame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draw:frame draw:z-index="30" draw:id="id27" draw:style-name="a28" draw:name="Text Box 34" text:anchor-type="paragraph" svg:x="0.4in" svg:y="1.4374in" svg:width="3.63542in" svg:height="0.29167in" style:rel-width="scale" style:rel-height="scale"><draw:text-box><text:p text:style-name="P124"><text:span text:style-name="T125">3. Kurzdarstellung des Projektes</text:span></text:p></draw:text-box><svg:title/><svg:desc/></draw:frame></text:p>
      <text:p text:style-name="P126"><draw:frame draw:z-index="39" draw:id="id28" draw:style-name="a29" draw:name="Text Box 55" text:anchor-type="paragraph" svg:x="0.39803in" svg:y="1.85079in" svg:width="7.39792in" svg:height="0.95417in" style:rel-width="scale" style:rel-height="scale"><draw:text-box><text:p text:style-name="P127"><text:span text:style-name="T128">Bitte stellen Sie Ihr Projekt sowie bisher bei der Umsetzung gewonnene Erfahrungen dar. Es soll deutlich werden, inwieweit die<text:s/></text:span><text:span text:style-name="T129">Nachhaltigkeitsdimensionen Ökologie, Soziales, Ökonomie und Partizipation in den konkreten Maßnahmen berücksichtigt wurden und werden und welche Er</text:span><text:span text:style-name="T130">­folge bislang erreicht wurden (</text:span><text:span text:style-name="T131">bitte max. 2.500 Zeichen</text:span><text:span text:style-name="T132">).</text:span></text:p></draw:text-box><svg:title/><svg:desc/></draw:frame></text:p>
      <text:p text:style-name="P133"/>
      <text:p text:style-name="P134"/>
      <text:p text:style-name="P135"/>
      <text:p text:style-name="P136"/>
      <text:p text:style-name="P137"><draw:frame draw:z-index="14" draw:id="id29" draw:style-name="a30" draw:name="Text Box 8" text:anchor-type="paragraph" svg:x="0.48071in" svg:y="2.96535in" svg:width="7.25903in" svg:height="4.73264in" style:rel-width="scale" style:rel-height="scale"><draw:text-box><text:p text:style-name="P138"/></draw:text-box><svg:title/><svg:desc/></draw:frame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<draw:frame draw:z-index="40" draw:id="id30" draw:style-name="a31" draw:name="Text Box 56" text:anchor-type="paragraph" svg:x="0.41614in" svg:y="1.3937in" svg:width="5.04167in" svg:height="0.29167in" style:rel-width="scale" style:rel-height="scale"><draw:text-box><text:p text:style-name="P161"><text:span text:style-name="T162">4.<text:s/></text:span><text:span text:style-name="T163">Erklärung über den Verwendungszweck des Preisgeldes</text:span></text:p></draw:text-box><svg:title/><svg:desc/></draw:frame></text:p>
      <text:p text:style-name="P164"><draw:frame draw:z-index="41" draw:id="id31" draw:style-name="a32" draw:name="Text Box 57" text:anchor-type="paragraph" svg:x="0.42362in" svg:y="1.76811in" svg:width="7.00625in" svg:height="0.38264in" style:rel-width="scale" style:rel-height="scale"><draw:text-box><text:p text:style-name="P165"><text:span text:style-name="T166">Die Gelder sollten direkt dem Projekt zugutekommen (</text:span><text:span text:style-name="T167">bitte max. 1.000 Zeichen</text:span><text:span text:style-name="T168">).</text:span></text:p><text:p text:style-name="P169"/></draw:text-box><svg:title/><svg:desc/></draw:frame><text:span text:style-name="T170">.</text:span></text:p>
      <text:p text:style-name="P171"><draw:frame draw:z-index="15" draw:id="id32" draw:style-name="a33" draw:name="Text Box 9" text:anchor-type="paragraph" svg:x="0.45709in" svg:y="2.13819in" svg:width="7.4125in" svg:height="2.31806in" style:rel-width="scale" style:rel-height="scale"><draw:text-box><text:p text:style-name="P172"/></draw:text-box><svg:title/><svg:desc/></draw:frame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/></text:p>
      <text:p text:style-name="P181"/>
      <text:p text:style-name="P182"><draw:frame draw:z-index="43" draw:id="id33" draw:style-name="a34" draw:name="Text Box 59" text:anchor-type="paragraph" svg:x="0.41667in" svg:y="7.86458in" svg:width="7.46528in" svg:height="1.96875in" style:rel-width="scale" style:rel-height="scale"><draw:text-box><text:p text:style-name="P183">6. Einverständniserklärung</text:p><text:p text:style-name="P184">Ich bin mit der Weitergabe der Daten an die Jurymitglieder sowie der<text:s/>Verarbeitung und Speicherung der Daten zur Ermittlung und Veröffentlichung der Preisträger*innen/Bewerber *innen einverstanden. Das veröffentlichte Plakat bleibt Eigentum von HARBURG21.</text:p><text:p text:style-name="P185"/><text:p text:style-name="P186"/><text:p text:style-name="P187">Ort, Datum<text:s/><text:tab/><text:tab/><text:tab/><text:tab/><text:tab/><text:tab/>Unterschrift der Bewerberin bzw. des Bewerbers<text:s/></text:p><text:p text:style-name="P188"><text:s text:c="3"/><text:s text:c="71"/>(auch digital)</text:p></draw:text-box><svg:title/><svg:desc/></draw:frame><draw:frame draw:z-index="44" draw:id="id34" draw:style-name="a35" draw:name="Text Box 60" text:anchor-type="paragraph" svg:x="0.41597in" svg:y="9.96042in" svg:width="7.54167in" svg:height="0.6625in" style:rel-width="scale" style:rel-height="scale"><draw:text-box><text:p text:style-name="P189"/></draw:text-box><svg:title/><svg:desc/></draw:frame><draw:frame draw:z-index="31" draw:id="id35" draw:style-name="a36" draw:name="Text Box 37" text:anchor-type="paragraph" svg:x="0.40551in" svg:y="4.88543in" svg:width="4.36528in" svg:height="0.29167in" style:rel-width="scale" style:rel-height="scale"><draw:text-box><text:p text:style-name="P190"><text:span text:style-name="T191">5.</text:span><text:span text:style-name="T192"><text:s/></text:span><text:span text:style-name="T193">Einreichung der Unterlagen</text:span></text:p></draw:text-box><svg:title/><svg:desc/></draw:frame><draw:frame draw:z-index="42" draw:id="id36" draw:style-name="a37" draw:name="Text Box 58" text:anchor-type="paragraph" svg:x="0.40157in" svg:y="5.22913in" svg:width="7.56875in" svg:height="2.625in" style:rel-width="scale" style:rel-height="scale"><draw:text-box><text:p text:style-name="P194"><text:span text:style-name="T195">Bitte reichen Sie den ausgefüllten Bewerbungsbogen<text:s/></text:span><text:span text:style-name="T196">bis<text:s/></text:span><text:span text:style-name="T197">6</text:span><text:span text:style-name="T198">. Oktober 202</text:span><text:span text:style-name="T199">3</text:span><text:span text:style-name="T200"><text:s/>ein (absolute deadline), zusammen<text:s/></text:span><text:span text:style-name="T201">mit einem Poster</text:span><text:span text:style-name="T202"><text:s/>als<text:s/></text:span><text:span text:style-name="T203">digitale, druckfähige Datei (zwischen 800 KB und 2 MB oder auf CD – A4-Format reicht), das Ihr Projekt zusammenfasst, und zwar an<text:s/></text:span><text:a xlink:href="mailto:buero@harburg21.de" office:target-frame-name="_top" xlink:show="replace">buero@harburg21.de</text:a><text:span text:style-name="T204"><text:s/>oder an</text:span></text:p><text:p text:style-name="P205"/><text:p text:style-name="P206">HARBURG21<text:s/>Postanschrift:</text:p><text:p text:style-name="P207">HARBURG21/Lokale Agenda 21</text:p><text:p text:style-name="P208">Harburger Rathaus</text:p><text:p text:style-name="P209">Harburger Rathausplatz 1, Raum 18/19</text:p><text:p text:style-name="P210">21073 Hamburg</text:p><text:p text:style-name="P211"/><text:p text:style-name="P212">E-Mail: buero@harburg21.de</text:p><text:p text:style-name="P213">Web. www.harburg21/de</text:p><text:p text:style-name="P214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Univers LT 55" svg:font-family="Univers LT 5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ußzeileZchn" style:display-name="Fußzeile Zchn" style:family="text" style:parent-style-name="Absatz-Standardschriftart"/>
    <style:style style:name="SprechblasentextZchn" style:display-name="Sprechblasentext Zchn" style:family="text" style:parent-style-name="Absatz-Standardschriftart">
      <style:text-properties style:font-name="Tahoma" style:font-name-asian="Tahoma" style:font-name-complex="Tahoma" fo:font-size="8pt" style:font-size-asian="8pt" style:font-size-complex="8pt"/>
    </style:style>
    <style:style style:name="Platzhaltertext" style:display-name="Platzhaltertext" style:family="text" style:parent-style-name="Absatz-Standardschriftart">
      <style:text-properties fo:color="#808080"/>
    </style:style>
    <style:style style:name="KopfzeileZchn" style:display-name="Kopf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1F497D" fo:font-size="22pt" style:font-size-asian="22pt" style:font-size-complex="22pt"/>
    </style:style>
    <style:style style:name="T4" style:parent-style-name="Absatz-Standardschriftart" style:family="text">
      <style:text-properties style:font-name="Arial" style:font-name-complex="Arial" fo:font-weight="bold" style:font-weight-asian="bold" fo:color="#1F497D" fo:font-size="14pt" style:font-size-asian="14pt" style:font-size-complex="14pt"/>
    </style:style>
    <style:style style:name="T5" style:parent-style-name="Absatz-Standardschriftart" style:family="text">
      <style:text-properties style:font-name="Arial" style:font-name-complex="Arial" fo:font-weight="bold" style:font-weight-asian="bold" fo:color="#1F497D" fo:font-size="14pt" style:font-size-asian="14pt" style:font-size-complex="14pt"/>
    </style:style>
    <style:style style:name="P6" style:parent-style-name="Fußzeile" style:family="paragraph">
      <style:paragraph-properties fo:text-align="end"/>
    </style:style>
    <style:style style:name="P7" style:parent-style-name="Fußzeile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Kopfzeile"><draw:frame draw:z-index="251659264" draw:id="id0" draw:style-name="a0" draw:name="Text Box 1" text:anchor-type="paragraph" svg:x="5.44449in" svg:y="-0.3252in" svg:width="2.41806in" svg:height="0.83889in" style:rel-width="scale" style:rel-height="scale"><draw:text-box><text:p text:style-name="Standard"><text:span text:style-name="T2"><draw:frame draw:style-name="a1" draw:name="Grafik 2" text:anchor-type="as-char" svg:x="0in" svg:y="0in" svg:width="2.2189in" svg:height="0.57283in" style:rel-width="scale" style:rel-height="scale"><draw:image xlink:href="media/image1.jpeg" xlink:type="simple" xlink:show="embed" xlink:actuate="onLoad"/><svg:title/><svg:desc>Hamburg_Bezirksamt_Harburg.jpg</svg:desc></draw:frame></text:span></text:p></draw:text-box><svg:title/><svg:desc/></draw:frame><draw:frame draw:z-index="251660288" draw:id="id1" draw:style-name="a2" draw:name="Text Box 2" text:anchor-type="paragraph" svg:x="-0.10433in" svg:y="-0.15827in" svg:width="4.80139in" svg:height="0.86806in" style:rel-width="scale" style:rel-height="scale"><draw:text-box><text:p text:style-name="P3">Bewerbungsbogen</text:p><text:p text:style-name="Standard"><text:span text:style-name="T4">HARBURGER NACHHALTIGKEITSPREIS 202</text:span><text:span text:style-name="T5">3</text:span></text:p></draw:text-box><svg:title/><svg:desc/></draw:frame></text:p>
        <text:p text:style-name="Kopfzeile"/>
        <text:p text:style-name="Kopfzeile"/>
      </style:header>
      <style:footer>
        <text:p text:style-name="P6"><text:page-number text:fixed="false">4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GB</meta:initial-creator>
    <dc:creator>gisbaudy@gmx.de</dc:creator>
    <meta:creation-date>2022-08-28T16:21:00Z</meta:creation-date>
    <dc:date>2023-08-10T14:49:00Z</dc:date>
    <meta:print-date>2022-08-28T16:18:00Z</meta:print-date>
    <meta:template xlink:href="Normal" xlink:type="simple"/>
    <meta:editing-cycles>6</meta:editing-cycles>
    <meta:editing-duration>PT0S</meta:editing-duration>
    <meta:document-statistic meta:page-count="4" meta:paragraph-count="1" meta:word-count="31" meta:character-count="227" meta:row-count="1" meta:non-whitespace-character-count="197"/>
  </office:meta>
</office:document-meta>
</file>