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 LT 55" svg:font-family="Univers LT 5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Standard" style:family="paragraph">
      <style:paragraph-properties fo:text-align="justify" fo:margin-top="0.0833in" fo:margin-bottom="0in" fo:line-height="100%"/>
    </style:style>
    <style:style style:name="T8" style:parent-style-name="Absatz-Standardschriftart" style:family="text">
      <style:text-properties style:font-name="Arial" style:font-name-complex="Arial" fo:font-style="italic" style:font-style-asian="italic" fo:color="#FF0000" fo:font-size="12pt" style:font-size-asian="12pt" style:font-size-complex="12pt"/>
    </style:style>
    <style:style style:name="T9" style:parent-style-name="Absatz-Standardschriftart" style:family="text">
      <style:text-properties style:font-name="Arial" style:font-name-complex="Arial" fo:color="#FF0000" fo:font-size="12pt" style:font-size-asian="12pt" style:font-size-complex="12pt"/>
    </style:style>
    <style:style style:name="P10" style:parent-style-name="Standard" style:family="paragraph">
      <style:paragraph-properties fo:text-align="justify" fo:margin-top="0.0833in" fo:margin-bottom="0in" fo:line-height="100%"/>
      <style:text-properties style:font-name="Arial" style:font-name-complex="Arial" fo:color="#FF0000" fo:font-size="12pt" style:font-size-asian="12pt" style:font-size-complex="12pt"/>
    </style:style>
    <style:style style:name="T11" style:parent-style-name="Absatz-Standardschriftart" style:family="text">
      <style:text-properties style:font-name="Arial" style:font-name-complex="Arial"/>
    </style:style>
    <style:style style:name="P12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P13" style:parent-style-name="Standard" style:family="paragraph">
      <style:paragraph-properties fo:margin-bottom="0.1666in" fo:line-height="100%"/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16" style:parent-style-name="Standard" style:family="paragraph">
      <style:paragraph-properties fo:margin-top="0.0555in" fo:margin-bottom="0in" fo:line-height="100%"/>
      <style:text-properties style:font-name="Univers LT 55" fo:font-weight="bold" style:font-weight-asian="bold" fo:color="#FF0000" fo:font-size="12pt" style:font-size-asian="12pt" style:font-size-complex="12pt"/>
    </style:style>
    <style:style style:name="P17" style:parent-style-name="Standard" style:family="paragraph">
      <style:paragraph-properties fo:margin-top="0.0555in" fo:margin-bottom="0in" fo:line-height="100%"/>
    </style:style>
    <style:style style:name="P18" style:parent-style-name="Standard" style:family="paragraph">
      <style:paragraph-properties fo:margin-bottom="0in" fo:line-height="100%"/>
    </style:style>
    <style:style style:name="T1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0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2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22" style:parent-style-name="Absatz-Standardschriftart" style:family="text">
      <style:text-properties style:font-name="Univers LT 55" fo:font-weight="bold" style:font-weight-asian="bold" fo:color="#FF0000" fo:font-size="12pt" style:font-size-asian="12pt" style:font-size-complex="12pt"/>
    </style:style>
    <style:style style:name="P23" style:parent-style-name="Standard" style:family="paragraph">
      <style:paragraph-properties fo:margin-top="0.0555in" fo:margin-bottom="0in" fo:line-height="100%"/>
    </style:style>
    <style:style style:name="P2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2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27" style:parent-style-name="Standard" style:family="paragraph">
      <style:paragraph-properties fo:margin-top="0.0833in" fo:margin-bottom="0in" fo:line-height="100%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30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31" style:parent-style-name="Standard" style:family="paragraph">
      <style:paragraph-properties fo:margin-top="0.0833in" fo:margin-bottom="0.0833in" fo:line-height="100%"/>
    </style:style>
    <style:style style:name="P32" style:parent-style-name="Standard" style:family="paragraph">
      <style:paragraph-properties fo:margin-bottom="0in" fo:line-height="100%"/>
    </style:style>
    <style:style style:name="T33" style:parent-style-name="Absatz-Standardschriftart" style:family="text">
      <style:text-properties style:font-name="Arial" style:font-name-complex="Arial"/>
    </style:style>
    <style:style style:name="T34" style:parent-style-name="Absatz-Standardschriftart" style:family="text">
      <style:text-properties style:font-name="Arial" style:font-name-complex="Arial" fo:font-weight="bold" style:font-weight-asian="bold"/>
    </style:style>
    <style:style style:name="T35" style:parent-style-name="Absatz-Standardschriftart" style:family="text">
      <style:text-properties style:font-name="Arial" style:font-name-complex="Arial"/>
    </style:style>
    <style:style style:name="T36" style:parent-style-name="Absatz-Standardschriftart" style:family="text">
      <style:text-properties style:font-name="Arial" style:font-name-complex="Arial"/>
    </style:style>
    <style:style style:name="P3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38" style:parent-style-name="Standard" style:family="paragraph">
      <style:paragraph-properties fo:margin-top="0.0833in" fo:margin-bottom="0.0833in" fo:line-height="100%"/>
    </style:style>
    <style:style style:name="P3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40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41" style:parent-style-name="Standard" style:family="paragraph">
      <style:paragraph-properties fo:margin-top="0.0833in" fo:margin-bottom="0in" fo:line-height="100%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paragraph-properties fo:margin-top="0.0833in" fo:margin-bottom="0in" fo:line-height="100%"/>
    </style:style>
    <style:style style:name="P4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45" style:parent-style-name="Absatz-Standardschriftart" style:family="text">
      <style:text-properties style:font-name="Arial" style:font-name-complex="Arial"/>
    </style:style>
    <style:style style:name="P46" style:parent-style-name="Standard" style:family="paragraph">
      <style:paragraph-properties fo:margin-top="0.0833in" fo:margin-bottom="0in" fo:line-height="100%"/>
      <style:text-properties style:font-name="Arial" style:font-name-complex="Arial"/>
    </style:style>
    <style:style style:name="P4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48" style:parent-style-name="Standard" style:family="paragraph">
      <style:paragraph-properties fo:margin-top="0.0555in" fo:margin-bottom="0in" fo:line-height="100%"/>
    </style:style>
    <style:style style:name="T49" style:parent-style-name="Absatz-Standardschriftart" style:family="text">
      <style:text-properties style:font-name="Arial" style:font-name-complex="Arial"/>
    </style:style>
    <style:style style:name="P50" style:parent-style-name="Standard" style:family="paragraph">
      <style:paragraph-properties fo:margin-top="0.0555in" fo:margin-bottom="0in" fo:line-height="100%"/>
    </style:style>
    <style:style style:name="P51" style:parent-style-name="Standard" style:family="paragraph">
      <style:paragraph-properties fo:text-align="justify" fo:margin-top="0.0555in" fo:margin-bottom="0in" fo:line-height="100%"/>
    </style:style>
    <style:style style:name="T52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53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5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56" style:parent-style-name="Standard" style:family="paragraph">
      <style:paragraph-properties fo:margin-top="0.0555in" fo:margin-bottom="0in" fo:line-height="100%"/>
    </style:style>
    <style:style style:name="P57" style:parent-style-name="Standard" style:family="paragraph">
      <style:paragraph-properties fo:margin-top="0.0555in" fo:margin-bottom="0in" fo:line-height="100%"/>
    </style:style>
    <style:style style:name="T58" style:parent-style-name="Absatz-Standardschriftart" style:family="text">
      <style:text-properties style:font-name="Arial" style:font-name-complex="Arial" fo:font-weight="bold" style:font-weight-asian="bold" fo:font-style="italic" style:font-style-asian="italic" fo:color="#1F497D" fo:font-size="12pt" style:font-size-asian="12pt" style:font-size-complex="12pt"/>
    </style:style>
    <style:style style:name="T59" style:parent-style-name="Absatz-Standardschriftart" style:family="text">
      <style:text-properties style:font-name="Univers LT 55" fo:font-style="italic" style:font-style-asian="italic" fo:font-size="12pt" style:font-size-asian="12pt" style:font-size-complex="12pt"/>
    </style:style>
    <style:style style:name="T60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61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62" style:parent-style-name="Absatz-Standardschriftart" style:family="text">
      <style:text-properties style:font-name="Arial" style:font-name-complex="Arial" fo:font-weight="bold" style:font-weight-asian="bold" fo:font-style="italic" style:font-style-asian="italic" fo:color="#FF0000" fo:font-size="12pt" style:font-size-asian="12pt" style:font-size-complex="12pt"/>
    </style:style>
    <style:style style:name="T63" style:parent-style-name="Absatz-Standardschriftart" style:family="text">
      <style:text-properties style:font-name="Univers LT 55" fo:font-size="12pt" style:font-size-asian="12pt" style:font-size-complex="12pt"/>
    </style:style>
    <style:style style:name="P64" style:parent-style-name="Standard" style:family="paragraph">
      <style:paragraph-properties fo:margin-top="0.0555in" fo:margin-bottom="0in" fo:line-height="100%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6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6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6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73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5" style:parent-style-name="Standard" style:family="paragraph">
      <style:text-properties style:font-name="Univers LT 55" fo:font-size="12pt" style:font-size-asian="12pt" style:font-size-complex="12pt"/>
    </style:style>
    <style:style style:name="P76" style:parent-style-name="Standard" style:family="paragraph">
      <style:paragraph-properties fo:margin-top="0.0555in" fo:margin-bottom="0in" fo:line-height="100%"/>
      <style:text-properties style:font-name="Univers LT 55" fo:color="#1F497D" fo:font-size="12pt" style:font-size-asian="12pt" style:font-size-complex="12pt"/>
    </style:style>
    <style:style style:name="P77" style:parent-style-name="Standard" style:family="paragraph">
      <style:paragraph-properties fo:margin-top="0.0555in" fo:margin-bottom="0in" fo:line-height="100%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79" style:parent-style-name="Standard" style:family="paragraph">
      <style:paragraph-properties fo:margin-bottom="0in" fo:line-height="100%"/>
    </style:style>
    <style:style style:name="T80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81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82" style:parent-style-name="Standard" style:family="paragraph">
      <style:paragraph-properties fo:margin-top="0.0555in" fo:margin-bottom="0in" fo:line-height="100%"/>
      <style:text-properties style:font-name="Univers LT 55" fo:font-weight="bold" style:font-weight-asian="bold" fo:color="#1F497D" fo:font-size="12pt" style:font-size-asian="12pt" style:font-size-complex="12pt"/>
    </style:style>
    <style:style style:name="P83" style:parent-style-name="Standard" style:family="paragraph">
      <style:paragraph-properties fo:margin-top="0.0833in" fo:margin-bottom="0in" fo:line-height="100%"/>
    </style:style>
    <style:style style:name="P8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T85" style:parent-style-name="Absatz-Standardschriftart" style:family="text">
      <style:text-properties style:font-name="Arial" style:font-name-complex="Arial"/>
    </style:style>
    <style:style style:name="P8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8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88" style:parent-style-name="Standard" style:family="paragraph">
      <style:paragraph-properties fo:margin-bottom="0in" fo:line-height="100%"/>
    </style:style>
    <style:style style:name="P8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90" style:parent-style-name="Standard" style:family="paragraph">
      <style:paragraph-properties fo:margin-top="0.0833in" fo:margin-bottom="0in" fo:line-height="100%"/>
      <style:text-properties style:font-name="Univers LT 55" fo:font-size="12pt" style:font-size-asian="12pt" style:font-size-complex="12pt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93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9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9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96" style:parent-style-name="Standard" style:family="paragraph">
      <style:paragraph-properties fo:margin-top="0.0555in" fo:margin-bottom="0in" fo:line-height="100%"/>
      <style:text-properties style:font-name="Arial" style:font-name-complex="Arial"/>
    </style:style>
    <style:style style:name="P97" style:parent-style-name="Standard" style:family="paragraph">
      <style:paragraph-properties fo:margin-top="0.0555in" fo:margin-bottom="0in" fo:line-height="100%"/>
    </style:style>
    <style:style style:name="P98" style:parent-style-name="Standard" style:family="paragraph">
      <style:paragraph-properties fo:text-align="justify" fo:margin-top="0.0555in" fo:margin-bottom="0in" fo:line-height="100%"/>
    </style:style>
    <style:style style:name="T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0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02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0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04" style:parent-style-name="Standard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0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0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0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0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19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12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21" style:parent-style-name="Standard" style:family="paragraph">
      <style:paragraph-properties fo:margin-top="0.0833in" fo:margin-bottom="0in" fo:line-height="100%"/>
    </style:style>
    <style:style style:name="P122" style:parent-style-name="Standard" style:family="paragraph">
      <style:paragraph-properties fo:margin-bottom="0in" fo:line-height="100%"/>
    </style:style>
    <style:style style:name="T123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24" style:parent-style-name="Standard" style:family="paragraph">
      <style:paragraph-properties fo:margin-top="0.0833in" fo:margin-bottom="0in" fo:line-height="100%"/>
    </style:style>
    <style:style style:name="P125" style:parent-style-name="Standard" style:family="paragraph">
      <style:paragraph-properties fo:text-align="justify"/>
    </style:style>
    <style:style style:name="T12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29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3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5" style:parent-style-name="Standard" style:family="paragraph">
      <style:paragraph-properties fo:margin-top="0.0555in" fo:margin-bottom="0in" fo:line-height="100%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3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3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4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0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6" style:parent-style-name="Standard" style:family="paragraph">
      <style:paragraph-properties fo:break-before="page"/>
      <style:text-properties style:font-name="Univers LT 55" fo:font-size="12pt" style:font-size-asian="12pt" style:font-size-complex="12pt"/>
    </style:style>
    <style:style style:name="P15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58" style:parent-style-name="Standard" style:family="paragraph">
      <style:paragraph-properties fo:margin-top="0.0555in" fo:margin-bottom="0in" fo:line-height="100%"/>
    </style:style>
    <style:style style:name="P159" style:parent-style-name="Standard" style:family="paragraph">
      <style:paragraph-properties fo:margin-bottom="0in" fo:line-height="100%"/>
    </style:style>
    <style:style style:name="T160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61" style:parent-style-name="Standard" style:family="paragraph">
      <style:paragraph-properties fo:margin-top="0.0555in" fo:margin-bottom="0in" fo:line-height="100%"/>
    </style:style>
    <style:style style:name="P162" style:parent-style-name="Standard" style:family="paragraph">
      <style:paragraph-properties fo:margin-bottom="0in" fo:line-height="100%"/>
    </style:style>
    <style:style style:name="T16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4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65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66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Absatz-Standardschriftart" style:family="text">
      <style:text-properties style:font-name="Univers LT 55"/>
    </style:style>
    <style:style style:name="P169" style:parent-style-name="Standard" style:family="paragraph">
      <style:paragraph-properties fo:margin-top="0.0555in" fo:margin-bottom="0in" fo:line-height="100%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171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2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3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4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5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6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7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8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79" style:parent-style-name="Standard" style:family="paragraph">
      <style:paragraph-properties fo:margin-top="0.0555in" fo:margin-bottom="0in" fo:line-height="100%"/>
      <style:text-properties style:font-name="Univers LT 55" fo:font-size="12pt" style:font-size-asian="12pt" style:font-size-complex="12pt"/>
    </style:style>
    <style:style style:name="P180" style:parent-style-name="Standard" style:family="paragraph">
      <style:paragraph-properties fo:margin-top="0.0555in" fo:margin-bottom="0in" fo:line-height="100%"/>
    </style:style>
    <style:style style:name="P181" style:parent-style-name="Standard" style:family="paragraph">
      <style:paragraph-properties fo:margin-top="0.0555in" fo:margin-bottom="0in" fo:line-height="100%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82" style:parent-style-name="Standard" style:family="paragraph">
      <style:paragraph-properties fo:margin-top="0.1111in" fo:margin-bottom="0in" fo:line-height="100%"/>
      <style:text-properties style:font-name="Arial" style:font-name-complex="Arial" fo:font-size="12pt" style:font-size-asian="12pt" style:font-size-complex="12pt"/>
    </style:style>
    <style:style style:name="P183" style:parent-style-name="Standard" style:family="paragraph">
      <style:paragraph-properties fo:margin-top="0.0555in" fo:margin-bottom="0in" fo:line-height="100%"/>
      <style:text-properties style:font-name="Arial" style:font-name-complex="Arial" fo:font-size="12pt" style:font-size-asian="12pt" style:font-size-complex="12pt"/>
    </style:style>
    <style:style style:name="P184" style:parent-style-name="Standard" style:family="paragraph">
      <style:paragraph-properties fo:margin-top="0.0555in" fo:margin-bottom="0in" fo:line-height="100%"/>
      <style:text-properties style:font-name="Arial" style:font-name-complex="Arial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88" style:parent-style-name="Standard" style:family="paragraph">
      <style:paragraph-properties fo:margin-bottom="0in" fo:line-height="100%"/>
    </style:style>
    <style:style style:name="T189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90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1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4" style:parent-style-name="Absatz-Standardschriftart" style:family="text">
      <style:text-properties style:font-name="Arial" style:font-name-complex="Arial" fo:font-weight="bold" style:font-weight-asian="bold" fo:color="#00B050" fo:font-size="12pt" style:font-size-asian="12pt" style:font-size-complex="12pt"/>
    </style:style>
    <style:style style:name="T195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6" style:parent-style-name="Absatz-Standardschriftart" style:family="text"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T197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8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T199" style:parent-style-name="Absatz-Standardschriftart" style:family="text"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margin-top="0.0555in" fo:margin-bottom="0in" fo:line-height="100%"/>
      <style:text-properties style:font-name="Arial" style:font-name-complex="Arial" fo:font-weight="bold" style:font-weight-asian="bold" fo:color="#1F497D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8in solid #1f497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dotted #8db3e2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1f497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5" draw:id="id2" draw:style-name="a3" draw:name="Text Box 62" text:anchor-type="paragraph" svg:x="0.35748in" svg:y="1.12638in" svg:width="3.90139in" svg:height="0.95625in" style:rel-width="scale" style:rel-height="scale"><draw:text-box><text:p text:style-name="P7"><text:span text:style-name="T8">Bitte geben Sie Ihren Text nur in den dafür vorgesehenen Feldern ein und verändern Sie weder die Schrift (Arial 11) noch die Größe der Textboxen noch den Seitenumbruch</text:span><text:span text:style-name="T9">!!</text:span></text:p><text:p text:style-name="P10"/></draw:text-box><svg:title/><svg:desc/></draw:frame></text:p>
      <text:p text:style-name="Standard"><draw:frame draw:z-index="27" draw:id="id3" draw:style-name="a4" draw:name="Text Box 31" text:anchor-type="paragraph" svg:x="0.37835in" svg:y="5.50984in" svg:width="1.775in" svg:height="0.32778in" style:rel-width="scale" style:rel-height="scale"><draw:text-box><text:p text:style-name="Standard"><text:span text:style-name="T11">Telefon, E-Mail, Web</text:span></text:p></draw:text-box><svg:title/><svg:desc/></draw:frame><draw:frame draw:z-index="17" draw:id="id4" draw:style-name="a5" draw:name="Text Box 13" text:anchor-type="paragraph" svg:x="4.87638in" svg:y="1.27362in" svg:width="2.88542in" svg:height="0.75139in" style:rel-width="scale" style:rel-height="scale"><draw:text-box><text:p text:style-name="P12">Eingegangen am:</text:p><text:p text:style-name="P13">Projekt-Nr.</text:p></draw:text-box><svg:title/><svg:desc/></draw:frame><draw:frame draw:z-index="25" draw:id="id5" draw:style-name="a6" draw:name="Text Box 29" text:anchor-type="paragraph" svg:x="0.41102in" svg:y="4.37362in" svg:width="1.74167in" svg:height="0.32778in" style:rel-width="scale" style:rel-height="scale"><draw:text-box><text:p text:style-name="P14">Straße, Hausnummer</text:p></draw:text-box><svg:title/><svg:desc/></draw:frame></text:p>
      <text:p text:style-name="P15"/>
      <text:p text:style-name="P16"/>
      <text:p text:style-name="P17"><draw:frame draw:z-index="23" draw:id="id6" draw:style-name="a7" draw:name="Text Box 26" text:anchor-type="paragraph" svg:x="0.4in" svg:y="2.46378in" svg:width="7.28889in" svg:height="0.29167in" style:rel-width="scale" style:rel-height="scale"><draw:text-box><text:p text:style-name="P18"><text:span text:style-name="T19">Ich habe/Wir haben vom Nachhaltigkeitspreis erfahren durch (</text:span><text:span text:style-name="T20">bitte max. 100 Zeichen</text:span><text:span text:style-name="T21">):</text:span></text:p></draw:text-box><svg:title/><svg:desc/></draw:frame><text:span text:style-name="T22">BITTE diese word-Datei nach dem Ausfüllen NICHT in PDF umwandeln und einreichen. Danke!</text:span></text:p>
      <text:p text:style-name="P23"><draw:frame draw:z-index="16" draw:id="id7" draw:style-name="a8" draw:name="Text Box 11" text:anchor-type="paragraph" svg:x="0.47795in" svg:y="2.83346in" svg:width="7.29167in" svg:height="0.4625in" style:rel-width="scale" style:rel-height="scale"><draw:text-box><text:p text:style-name="P24"/></draw:text-box><svg:title/><svg:desc/></draw:frame></text:p>
      <text:p text:style-name="P25"/>
      <text:p text:style-name="P26"/>
      <text:p text:style-name="P27"><draw:frame draw:z-index="28" draw:id="id8" draw:style-name="a9" draw:name="Text Box 32" text:anchor-type="paragraph" svg:x="0.4in" svg:y="3.45709in" svg:width="4.36528in" svg:height="0.29167in" style:rel-width="scale" style:rel-height="scale"><draw:text-box><text:p text:style-name="P28"><text:span text:style-name="T29">1. Angaben zur<text:s/></text:span><text:span text:style-name="T30">Bewerberin bzw. zum Bewerber</text:span></text:p></draw:text-box><svg:title/><svg:desc/></draw:frame></text:p>
      <text:p text:style-name="P31"><draw:frame draw:z-index="24" draw:id="id9" draw:style-name="a10" draw:name="Text Box 27" text:anchor-type="paragraph" svg:x="0.40984in" svg:y="3.76181in" svg:width="1.775in" svg:height="0.5in" style:rel-width="scale" style:rel-height="scale"><draw:text-box><text:p text:style-name="P32"><text:span text:style-name="T33">Name der Einrichtung,<text:s/></text:span><text:span text:style-name="T34">danach</text:span><text:span text:style-name="T35"><text:s/>Träger<text:s/></text:span><text:span text:style-name="T36"><text:line-break/></text:span></text:p></draw:text-box><svg:title/><svg:desc/></draw:frame><draw:frame draw:z-index="18" draw:id="id10" draw:style-name="a11" draw:name="Text Box 15" text:anchor-type="paragraph" svg:x="2.33465in" svg:y="3.81024in" svg:width="5.43542in" svg:height="0.38542in" style:rel-width="scale" style:rel-height="scale"><draw:text-box><text:p text:style-name="P37"/></draw:text-box><svg:title/><svg:desc/></draw:frame></text:p>
      <text:p text:style-name="P38"><draw:frame draw:z-index="19" draw:id="id11" draw:style-name="a12" draw:name="Text Box 20" text:anchor-type="paragraph" svg:x="2.32441in" svg:y="4.37362in" svg:width="5.43542in" svg:height="0.38542in" style:rel-width="scale" style:rel-height="scale"><draw:text-box><text:p text:style-name="P39"/></draw:text-box><svg:title/><svg:desc/></draw:frame></text:p>
      <text:p text:style-name="P40"/>
      <text:p text:style-name="P41"><draw:frame draw:z-index="20" draw:id="id12" draw:style-name="a13" draw:name="Text Box 21" text:anchor-type="paragraph" svg:x="2.33465in" svg:y="4.94724in" svg:width="5.43542in" svg:height="0.38542in" style:rel-width="scale" style:rel-height="scale"><draw:text-box><text:p text:style-name="P42"/></draw:text-box><svg:title/><svg:desc/></draw:frame></text:p>
      <text:p text:style-name="P43"><draw:frame draw:z-index="21" draw:id="id13" draw:style-name="a14" draw:name="Text Box 22" text:anchor-type="paragraph" svg:x="2.31378in" svg:y="5.50984in" svg:width="5.43542in" svg:height="0.38542in" style:rel-width="scale" style:rel-height="scale"><draw:text-box><text:p text:style-name="P44"/></draw:text-box><svg:title/><svg:desc/></draw:frame><text:span text:style-name="T45"><text:s text:c="2"/></text:span></text:p>
      <text:p text:style-name="P46"/>
      <text:p text:style-name="P47"/>
      <text:p text:style-name="P48"><draw:frame draw:z-index="26" draw:id="id14" draw:style-name="a15" draw:name="Text Box 30" text:anchor-type="paragraph" svg:x="0.42008in" svg:y="4.92638in" svg:width="1.775in" svg:height="0.32778in" style:rel-width="scale" style:rel-height="scale"><draw:text-box><text:p text:style-name="Standard"><text:span text:style-name="T49">PLZ, Ort</text:span></text:p></draw:text-box><svg:title/><svg:desc/></draw:frame></text:p>
      <text:p text:style-name="P50"><draw:frame draw:z-index="22" draw:id="id15" draw:style-name="a16" draw:name="Text Box 23" text:anchor-type="paragraph" svg:x="0.49843in" svg:y="6.91653in" svg:width="7.25139in" svg:height="0.56806in" style:rel-width="scale" style:rel-height="scale"><draw:text-box><text:p text:style-name="P51"><text:span text:style-name="T52">Bitte beschreiben Sie generelle Ziele, Tätigkeitsschwerpunkte und Struktur der Organisation (</text:span><text:span text:style-name="T53">bitte max. 1.200 Zeichen</text:span><text:span text:style-name="T54">).</text:span></text:p><text:p text:style-name="Standard"/></draw:text-box><svg:title/><svg:desc/></draw:frame></text:p>
      <text:p text:style-name="P55"/>
      <text:p text:style-name="P56"><draw:frame draw:z-index="46" draw:id="id16" draw:style-name="a17" draw:name="Text Box 64" text:anchor-type="paragraph" svg:x="0.38622in" svg:y="0.0874in" svg:width="6.52153in" svg:height="0.56875in" style:rel-width="scale" style:rel-height="scale"><draw:text-box><text:p text:style-name="P57"><text:span text:style-name="T58">HINWEIS</text:span><text:span text:style-name="T59">:<text:s/></text:span><text:span text:style-name="T60">Grundlage für die Jury-Entscheidung sind dieser Bewerbungsbogen<text:s/></text:span><text:span text:style-name="T61"><text:line-break/></text:span><text:span text:style-name="T62">und das Bewerberplakat. Weitere Materialien werden nicht berücksichtigt</text:span><text:span text:style-name="T63">.</text:span></text:p><text:p text:style-name="Standard"/></draw:text-box><svg:title/><svg:desc/></draw:frame></text:p>
      <text:p text:style-name="P64"><draw:frame draw:z-index="12" draw:id="id17" draw:style-name="a18" draw:name="Text Box 3" text:anchor-type="paragraph" svg:x="0.48386in" svg:y="7.58346in" svg:width="7.28889in" svg:height="2.99306in" style:rel-width="scale" style:rel-height="scale"><draw:text-box><text:p text:style-name="P65"/></draw:text-box><svg:title/><svg:desc/></draw:fram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Standard"><draw:frame draw:z-index="35" draw:id="id18" draw:style-name="a19" draw:name="Text Box 41" text:anchor-type="paragraph" svg:x="0.41667in" svg:y="1.72917in" svg:width="1.50903in" svg:height="0.61458in" style:rel-width="scale" style:rel-height="scale"><draw:text-box><text:p text:style-name="P74">Projekttitel<text:s/>(bitte genau, da Vorlage für Urkunde)</text:p></draw:text-box><svg:title/><svg:desc/></draw:frame></text:p>
      <text:p text:style-name="P75"/>
      <text:p text:style-name="P76"/>
      <text:p text:style-name="P77"><draw:frame draw:z-index="36" draw:id="id19" draw:style-name="a20" draw:name="Text Box 45" text:anchor-type="paragraph" svg:x="0.39803in" svg:y="2.4063in" svg:width="1.50903in" svg:height="0.32153in" style:rel-width="scale" style:rel-height="scale"><draw:text-box><text:p text:style-name="P78">Projektbeginn</text:p></draw:text-box><svg:title/><svg:desc/></draw:frame><draw:frame draw:z-index="29" draw:id="id20" draw:style-name="a21" draw:name="Text Box 33" text:anchor-type="paragraph" svg:x="0.4in" svg:y="1.3937in" svg:width="3.06875in" svg:height="0.29167in" style:rel-width="scale" style:rel-height="scale"><draw:text-box><text:p text:style-name="P79"><text:span text:style-name="T80">2. Angaben zum Projekt</text:span><text:span text:style-name="T81"><text:s/></text:span></text:p></draw:text-box><svg:title/><svg:desc/></draw:frame></text:p>
      <text:p text:style-name="P82"/>
      <text:p text:style-name="P83"><draw:frame draw:z-index="32" draw:id="id21" draw:style-name="a22" draw:name="Text Box 38" text:anchor-type="paragraph" svg:x="2.08346in" svg:y="1.73976in" svg:width="5.68889in" svg:height="0.38542in" style:rel-width="scale" style:rel-height="scale"><draw:text-box><text:p text:style-name="P84"/></draw:text-box><svg:title/><svg:desc/></draw:frame><text:span text:style-name="T85"><text:s/></text:span></text:p>
      <text:p text:style-name="P86"/>
      <text:p text:style-name="P87"/>
      <text:p text:style-name="P88"><draw:frame draw:z-index="33" draw:id="id22" draw:style-name="a23" draw:name="Text Box 39" text:anchor-type="paragraph" svg:x="3.23189in" svg:y="2.3437in" svg:width="4.53889in" svg:height="0.38542in" style:rel-width="scale" style:rel-height="scale"><draw:text-box><text:p text:style-name="P89"/></draw:text-box><svg:title/><svg:desc/></draw:frame></text:p>
      <text:p text:style-name="P90"/>
      <text:p text:style-name="P91"><draw:frame draw:z-index="37" draw:id="id23" draw:style-name="a24" draw:name="Text Box 50" text:anchor-type="paragraph" svg:x="0.39803in" svg:y="2.9374in" svg:width="2.25625in" svg:height="0.33264in" style:rel-width="scale" style:rel-height="scale"><draw:text-box><text:p text:style-name="P92">Anzahl der<text:s/>Mitarbeitenden</text:p></draw:text-box><svg:title/><svg:desc/></draw:frame><draw:frame draw:z-index="34" draw:id="id24" draw:style-name="a25" draw:name="Text Box 40" text:anchor-type="paragraph" svg:x="3.22165in" svg:y="2.9374in" svg:width="4.53889in" svg:height="0.38542in" style:rel-width="scale" style:rel-height="scale"><draw:text-box><text:p text:style-name="P93"/></draw:text-box><svg:title/><svg:desc/></draw:frame></text:p>
      <text:p text:style-name="P94"/>
      <text:p text:style-name="P95"/>
      <text:p text:style-name="P96"/>
      <text:p text:style-name="P97"><draw:frame draw:z-index="38" draw:id="id25" draw:style-name="a26" draw:name="Text Box 51" text:anchor-type="paragraph" svg:x="0.48464in" svg:y="3.7811in" svg:width="7.25139in" svg:height="0.85625in" style:rel-width="scale" style:rel-height="scale"><draw:text-box><text:p text:style-name="P98"><text:span text:style-name="T99">Bitte gehen Sie auf die konkreten Ziele des Projektes ein und stellen Sie<text:s/></text:span><text:span text:style-name="T100">die Art</text:span><text:span text:style-name="T101"><text:s/>der Finanzierung (Ehrenamt, Spenden, Verkauf) des Projektes dar. Wir benötigen keine konkreten Angaben in Euro. (</text:span><text:span text:style-name="T102">Bitte max. 2.500 Zeichen</text:span><text:span text:style-name="T103">).</text:span></text:p><text:p text:style-name="Standard"/></draw:text-box><svg:title/><svg:desc/></draw:frame><draw:frame draw:z-index="13" draw:id="id26" draw:style-name="a27" draw:name="Text Box 7" text:anchor-type="paragraph" svg:x="0.51181in" svg:y="4.79173in" svg:width="7.25903in" svg:height="5.28264in" style:rel-width="scale" style:rel-height="scale"><draw:text-box><text:p text:style-name="P104"/></draw:text-box><svg:title/><svg:desc/></draw:frame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draw:frame draw:z-index="30" draw:id="id27" draw:style-name="a28" draw:name="Text Box 34" text:anchor-type="paragraph" svg:x="0.4in" svg:y="1.4374in" svg:width="3.63542in" svg:height="0.29167in" style:rel-width="scale" style:rel-height="scale"><draw:text-box><text:p text:style-name="P122"><text:span text:style-name="T123">3. Kurzdarstellung des Projektes</text:span></text:p></draw:text-box><svg:title/><svg:desc/></draw:frame></text:p>
      <text:p text:style-name="P124"><draw:frame draw:z-index="39" draw:id="id28" draw:style-name="a29" draw:name="Text Box 55" text:anchor-type="paragraph" svg:x="0.39803in" svg:y="1.85079in" svg:width="7.39792in" svg:height="0.95417in" style:rel-width="scale" style:rel-height="scale"><draw:text-box><text:p text:style-name="P125"><text:span text:style-name="T126">Bitte stellen Sie Ihr Projekt sowie bisher bei der Umsetzung gewonnene Erfahrungen dar. Es soll deutlich werden, inwieweit die Nachhaltigkeitsdimensionen Ökologie, Soziales, Ökonomie und<text:s/></text:span><text:span text:style-name="T127">Partizipation in den konkreten Maßnahmen berücksichtigt wurden und werden und welche Er</text:span><text:span text:style-name="T128">­folge bislang erreicht wurden (</text:span><text:span text:style-name="T129">bitte max. 2.500 Zeichen</text:span><text:span text:style-name="T130">).</text:span></text:p></draw:text-box><svg:title/><svg:desc/></draw:frame></text:p>
      <text:p text:style-name="P131"/>
      <text:p text:style-name="P132"/>
      <text:p text:style-name="P133"/>
      <text:p text:style-name="P134"/>
      <text:p text:style-name="P135"><draw:frame draw:z-index="14" draw:id="id29" draw:style-name="a30" draw:name="Text Box 8" text:anchor-type="paragraph" svg:x="0.48071in" svg:y="2.96535in" svg:width="7.25903in" svg:height="4.73264in" style:rel-width="scale" style:rel-height="scale"><draw:text-box><text:p text:style-name="P136"/></draw:text-box><svg:title/><svg:desc/></draw:frame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draw:frame draw:z-index="40" draw:id="id30" draw:style-name="a31" draw:name="Text Box 56" text:anchor-type="paragraph" svg:x="0.41614in" svg:y="1.3937in" svg:width="5.04167in" svg:height="0.29167in" style:rel-width="scale" style:rel-height="scale"><draw:text-box><text:p text:style-name="P159"><text:span text:style-name="T160">4. Erklärung über den Verwendungszweck des Preisgeldes</text:span></text:p></draw:text-box><svg:title/><svg:desc/></draw:frame></text:p>
      <text:p text:style-name="P161"><draw:frame draw:z-index="41" draw:id="id31" draw:style-name="a32" draw:name="Text Box 57" text:anchor-type="paragraph" svg:x="0.42362in" svg:y="1.76811in" svg:width="7.00625in" svg:height="0.38264in" style:rel-width="scale" style:rel-height="scale"><draw:text-box><text:p text:style-name="P162"><text:span text:style-name="T163">Die Gelder<text:s/></text:span><text:span text:style-name="T164">sollten direkt dem Projekt zugutekommen (</text:span><text:span text:style-name="T165">bitte max. 1.000 Zeichen</text:span><text:span text:style-name="T166">).</text:span></text:p><text:p text:style-name="P167"/></draw:text-box><svg:title/><svg:desc/></draw:frame><text:span text:style-name="T168">.</text:span></text:p>
      <text:p text:style-name="P169"><draw:frame draw:z-index="15" draw:id="id32" draw:style-name="a33" draw:name="Text Box 9" text:anchor-type="paragraph" svg:x="0.45709in" svg:y="2.13819in" svg:width="7.4125in" svg:height="2.31875in" style:rel-width="scale" style:rel-height="scale"><draw:text-box><text:p text:style-name="P170"/></draw:text-box><svg:title/><svg:desc/></draw:frame>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s/></text:p>
      <text:p text:style-name="P179"/>
      <text:p text:style-name="P180"><draw:frame draw:z-index="43" draw:id="id33" draw:style-name="a34" draw:name="Text Box 59" text:anchor-type="paragraph" svg:x="0.41667in" svg:y="7.86458in" svg:width="7.46528in" svg:height="1.96875in" style:rel-width="scale" style:rel-height="scale"><draw:text-box><text:p text:style-name="P181">6. Einverständniserklärung</text:p><text:p text:style-name="P182">Ich bin mit der Weitergabe der Daten an die Jurymitglieder sowie der Verarbeitung und Speicherung der Daten zur Ermittlung und<text:s/>Veröffentlichung der Preisträger*innen/Bewerber *innen einverstanden. Das veröffentlichte Plakat bleibt Eigentum von HARBURG21.</text:p><text:p text:style-name="P183"/><text:p text:style-name="P184"/><text:p text:style-name="P185">Ort, Datum<text:s/><text:tab/><text:tab/><text:tab/><text:tab/><text:tab/><text:tab/>Unterschrift der Bewerberin bzw. des Bewerbers<text:s/></text:p><text:p text:style-name="P186"><text:s text:c="61"/><text:s text:c="13"/>(auch digital)</text:p></draw:text-box><svg:title/><svg:desc/></draw:frame><draw:frame draw:z-index="44" draw:id="id34" draw:style-name="a35" draw:name="Text Box 60" text:anchor-type="paragraph" svg:x="0.41597in" svg:y="9.96042in" svg:width="7.54167in" svg:height="0.6625in" style:rel-width="scale" style:rel-height="scale"><draw:text-box><text:p text:style-name="P187"/></draw:text-box><svg:title/><svg:desc/></draw:frame><draw:frame draw:z-index="31" draw:id="id35" draw:style-name="a36" draw:name="Text Box 37" text:anchor-type="paragraph" svg:x="0.40551in" svg:y="4.88543in" svg:width="4.36528in" svg:height="0.29167in" style:rel-width="scale" style:rel-height="scale"><draw:text-box><text:p text:style-name="P188"><text:span text:style-name="T189">5.</text:span><text:span text:style-name="T190"><text:s/></text:span><text:span text:style-name="T191">Einreichung der Unterlagen</text:span></text:p></draw:text-box><svg:title/><svg:desc/></draw:frame><draw:frame draw:z-index="42" draw:id="id36" draw:style-name="a37" draw:name="Text Box 58" text:anchor-type="paragraph" svg:x="0.40157in" svg:y="5.22913in" svg:width="7.56875in" svg:height="2.625in" style:rel-width="scale" style:rel-height="scale"><draw:text-box><text:p text:style-name="P192"><text:span text:style-name="T193">Bitte reichen Sie den ausgefüllten Bewerbungsbogen<text:s/></text:span><text:span text:style-name="T194">bis 7. Oktober 2022</text:span><text:span text:style-name="T195"><text:s/>ein (absolute deadline), zusammen<text:s/></text:span><text:span text:style-name="T196">mit einem Poster</text:span><text:span text:style-name="T197"><text:s/>als digitale, druckfähige Datei (zwischen 800 KB und 2 MB<text:s/></text:span><text:span text:style-name="T198">oder auf CD – A4-Format reicht), das Ihr Projekt zusammenfasst, und zwar an<text:s/></text:span><text:a xlink:href="mailto:buero@harburg21.de" office:target-frame-name="_top" xlink:show="replace">buero@harburg21.de</text:a><text:span text:style-name="T199"><text:s/>oder an</text:span></text:p><text:p text:style-name="P200"/><text:p text:style-name="P201">HARBURG21 Postanschrift:</text:p><text:p text:style-name="P202">HARBURG21/Lokale Agenda 21</text:p><text:p text:style-name="P203">Harburger Rathaus</text:p><text:p text:style-name="P204">Harburger Rathausplatz 1, Raum<text:s/>18/19</text:p><text:p text:style-name="P205">21073 Hamburg</text:p><text:p text:style-name="P206"/><text:p text:style-name="P207">E-Mail: buero@harburg21.de</text:p><text:p text:style-name="P208">Web. www.harburg21/de</text:p><text:p text:style-name="P209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Univers LT 55" svg:font-family="Univers LT 5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de" style:country-asian="D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ußzeileZchn" style:display-name="Fußzeile Zchn" style:family="text" style:parent-style-name="Absatz-Standardschriftart"/>
    <style:style style:name="SprechblasentextZchn" style:display-name="Sprechblasentext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Platzhaltertext" style:display-name="Platzhaltertext" style:family="text" style:parent-style-name="Absatz-Standardschriftart">
      <style:text-properties fo:color="#808080"/>
    </style:style>
    <style:style style:name="KopfzeileZchn" style:display-name="Kopfzeile Zchn" style:family="text" style:parent-style-name="Absatz-Standardschriftar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1F497D" fo:font-size="22pt" style:font-size-asian="22pt" style:font-size-complex="22pt"/>
    </style:style>
    <style:style style:name="T4" style:parent-style-name="Absatz-Standardschriftart" style:family="text">
      <style:text-properties style:font-name="Arial" style:font-name-complex="Arial" fo:font-weight="bold" style:font-weight-asian="bold" fo:color="#1F497D" fo:font-size="14pt" style:font-size-asian="14pt" style:font-size-complex="14pt"/>
    </style:style>
    <style:style style:name="P5" style:parent-style-name="Fußzeile" style:family="paragraph">
      <style:paragraph-properties fo:text-align="end"/>
    </style:style>
    <style:style style:name="P6" style:parent-style-name="Fußzeil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Kopfzeile"><draw:frame draw:z-index="251659264" draw:id="id0" draw:style-name="a0" draw:name="Text Box 1" text:anchor-type="paragraph" svg:x="5.44449in" svg:y="-0.3252in" svg:width="2.41875in" svg:height="0.83889in" style:rel-width="scale" style:rel-height="scale"><draw:text-box><text:p text:style-name="Standard"><text:span text:style-name="T2"><draw:frame draw:style-name="a1" draw:name="Grafik 2" text:anchor-type="as-char" svg:x="0in" svg:y="0in" svg:width="2.2189in" svg:height="0.57283in" style:rel-width="scale" style:rel-height="scale"><draw:image xlink:href="media/image1.jpeg" xlink:type="simple" xlink:show="embed" xlink:actuate="onLoad"/><svg:title/><svg:desc>Hamburg_Bezirksamt_Harburg.jpg</svg:desc></draw:frame></text:span></text:p></draw:text-box><svg:title/><svg:desc/></draw:frame><draw:frame draw:z-index="251660288" draw:id="id1" draw:style-name="a2" draw:name="Text Box 2" text:anchor-type="paragraph" svg:x="-0.10433in" svg:y="-0.15827in" svg:width="4.80139in" svg:height="0.86806in" style:rel-width="scale" style:rel-height="scale"><draw:text-box><text:p text:style-name="P3">Bewerbungsbogen</text:p><text:p text:style-name="Standard"><text:span text:style-name="T4">HARBURGER NACHHALTIGKEITSPREIS 2022</text:span></text:p></draw:text-box><svg:title/><svg:desc/></draw:frame></text:p>
        <text:p text:style-name="Kopfzeile"/>
        <text:p text:style-name="Kopfzeile"/>
      </style:header>
      <style:footer>
        <text:p text:style-name="P5"><text:page-number text:fixed="false">4</text:page-number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GB</meta:initial-creator>
    <dc:creator>gisbaudy@gmx.de</dc:creator>
    <meta:creation-date>2022-08-28T16:21:00Z</meta:creation-date>
    <dc:date>2022-08-28T16:29:00Z</dc:date>
    <meta:print-date>2022-08-28T16:18:00Z</meta:print-date>
    <meta:template xlink:href="Normal" xlink:type="simple"/>
    <meta:editing-cycles>5</meta:editing-cycles>
    <meta:editing-duration>PT0S</meta:editing-duration>
    <meta:document-statistic meta:page-count="4" meta:paragraph-count="1" meta:word-count="31" meta:character-count="227" meta:row-count="1" meta:non-whitespace-character-count="197"/>
  </office:meta>
</office:document-meta>
</file>